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application/vnd.oasis.opendocument.chart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97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Cerchio" table:style-name="ta1" table:print="false">
        <table:table-column table:style-name="co1" table:default-cell-style-name="Default"/>
        <table:table-column table:style-name="co2" table:number-columns-repeated="5" table:default-cell-style-name="Default"/>
        <table:table-row table:style-name="ro1">
          <table:table-cell/>
          <table:table-cell office:value-type="string">
            <text:p>Inizio: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mpiezza:</text:p>
          </table:table-cell>
          <table:table-cell office:value-type="float" office:value="3">
            <text:p>3</text:p>
          </table:table-cell>
        </table:table-row>
        <table:table-row table:style-name="ro1">
          <table:table-cell/>
          <table:table-cell office:value-type="string">
            <text:p>Fine:</text:p>
          </table:table-cell>
          <table:table-cell office:value-type="float" office:value="1">
            <text:p>1</text:p>
          </table:table-cell>
          <table:table-cell/>
          <table:table-cell office:value-type="string">
            <text:p>Pulsazione: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Incremento:</text:p>
          </table:table-cell>
          <table:table-cell table:formula="oooc:=([.C2]-[.C1])/50" office:value-type="float" office:value="0.02">
            <text:p>0,02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Num. Campione </text:p>
          </table:table-cell>
          <table:table-cell table:style-name="ce1" office:value-type="string">
            <text:p>T</text:p>
          </table:table-cell>
          <table:table-cell table:style-name="ce1" office:value-type="string">
            <text:p>X</text:p>
          </table:table-cell>
          <table:table-cell table:style-name="ce1" office:value-type="string">
            <text:p>Y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table:formula="oooc:=[.$C$1]" office:value-type="float" office:value="0">
            <text:p>0</text:p>
          </table:table-cell>
          <table:table-cell table:formula="oooc:=amp*COS(2*PI()*w*[.$B6])" office:value-type="float" office:value="3">
            <text:p>3</text:p>
          </table:table-cell>
          <table:table-cell table:formula="oooc:=amp*SIN(2*PI()*w*[.$B6])" office:value-type="float" office:value="0">
            <text:p>0</text:p>
          </table:table-cell>
          <table:table-cell/>
          <table:table-cell>
            <draw:frame table:end-cell-address="Cerchio.L30" table:end-x="0.531cm" table:end-y="0.133cm" draw:z-index="0" svg:width="12.434cm" svg:height="10.865cm" svg:x="1.644cm" svg:y="0.106cm">
              <draw:object draw:notify-on-update-of-ranges="Cerchio.C6:Cerchio.D5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table:formula="oooc:=[.A6]+1" office:value-type="float" office:value="2">
            <text:p>2</text:p>
          </table:table-cell>
          <table:table-cell table:formula="oooc:=[.B6]+[.$C$3]" office:value-type="float" office:value="0.02">
            <text:p>0,02</text:p>
          </table:table-cell>
          <table:table-cell table:formula="oooc:=amp*COS(2*PI()*w*[.$B7])" office:value-type="float" office:value="2.97634410394343">
            <text:p>2,98</text:p>
          </table:table-cell>
          <table:table-cell table:formula="oooc:=amp*SIN(2*PI()*w*[.$B7])" office:value-type="float" office:value="0.375999700692913">
            <text:p>0,38</text:p>
          </table:table-cell>
          <table:table-cell table:number-columns-repeated="2"/>
        </table:table-row>
        <table:table-row table:style-name="ro1">
          <table:table-cell table:formula="oooc:=[.A7]+1" office:value-type="float" office:value="3">
            <text:p>3</text:p>
          </table:table-cell>
          <table:table-cell table:formula="oooc:=[.B7]+[.$C$3]" office:value-type="float" office:value="0.04">
            <text:p>0,04</text:p>
          </table:table-cell>
          <table:table-cell table:formula="oooc:=amp*COS(2*PI()*w*[.$B8])" office:value-type="float" office:value="2.90574948338589">
            <text:p>2,91</text:p>
          </table:table-cell>
          <table:table-cell table:formula="oooc:=amp*SIN(2*PI()*w*[.$B8])" office:value-type="float" office:value="0.746069661494564">
            <text:p>0,75</text:p>
          </table:table-cell>
          <table:table-cell table:number-columns-repeated="2"/>
        </table:table-row>
        <table:table-row table:style-name="ro1">
          <table:table-cell table:formula="oooc:=[.A8]+1" office:value-type="float" office:value="4">
            <text:p>4</text:p>
          </table:table-cell>
          <table:table-cell table:formula="oooc:=[.B8]+[.$C$3]" office:value-type="float" office:value="0.06">
            <text:p>0,06</text:p>
          </table:table-cell>
          <table:table-cell table:formula="oooc:=amp*COS(2*PI()*w*[.$B9])" office:value-type="float" office:value="2.78932945766475">
            <text:p>2,79</text:p>
          </table:table-cell>
          <table:table-cell table:formula="oooc:=amp*SIN(2*PI()*w*[.$B9])" office:value-type="float" office:value="1.10437365805403">
            <text:p>1,1</text:p>
          </table:table-cell>
          <table:table-cell table:number-columns-repeated="2"/>
        </table:table-row>
        <table:table-row table:style-name="ro1">
          <table:table-cell table:formula="oooc:=[.A9]+1" office:value-type="float" office:value="5">
            <text:p>5</text:p>
          </table:table-cell>
          <table:table-cell table:formula="oooc:=[.B9]+[.$C$3]" office:value-type="float" office:value="0.08">
            <text:p>0,08</text:p>
          </table:table-cell>
          <table:table-cell table:formula="oooc:=amp*COS(2*PI()*w*[.$B10])" office:value-type="float" office:value="2.62892004013159">
            <text:p>2,63</text:p>
          </table:table-cell>
          <table:table-cell table:formula="oooc:=amp*SIN(2*PI()*w*[.$B10])" office:value-type="float" office:value="1.44526102230515">
            <text:p>1,45</text:p>
          </table:table-cell>
          <table:table-cell table:number-columns-repeated="2"/>
        </table:table-row>
        <table:table-row table:style-name="ro1">
          <table:table-cell table:formula="oooc:=[.A10]+1" office:value-type="float" office:value="6">
            <text:p>6</text:p>
          </table:table-cell>
          <table:table-cell table:formula="oooc:=[.B10]+[.$C$3]" office:value-type="float" office:value="0.1">
            <text:p>0,1</text:p>
          </table:table-cell>
          <table:table-cell table:formula="oooc:=amp*COS(2*PI()*w*[.$B11])" office:value-type="float" office:value="2.42705098312484">
            <text:p>2,43</text:p>
          </table:table-cell>
          <table:table-cell table:formula="oooc:=amp*SIN(2*PI()*w*[.$B11])" office:value-type="float" office:value="1.76335575687742">
            <text:p>1,76</text:p>
          </table:table-cell>
          <table:table-cell table:number-columns-repeated="2"/>
        </table:table-row>
        <table:table-row table:style-name="ro1">
          <table:table-cell table:formula="oooc:=[.A11]+1" office:value-type="float" office:value="7">
            <text:p>7</text:p>
          </table:table-cell>
          <table:table-cell table:formula="oooc:=[.B11]+[.$C$3]" office:value-type="float" office:value="0.12">
            <text:p>0,12</text:p>
          </table:table-cell>
          <table:table-cell table:formula="oooc:=amp*COS(2*PI()*w*[.$B12])" office:value-type="float" office:value="2.18690588226423">
            <text:p>2,19</text:p>
          </table:table-cell>
          <table:table-cell table:formula="oooc:=amp*SIN(2*PI()*w*[.$B12])" office:value-type="float" office:value="2.05364131778607">
            <text:p>2,05</text:p>
          </table:table-cell>
          <table:table-cell table:number-columns-repeated="2"/>
        </table:table-row>
        <table:table-row table:style-name="ro1">
          <table:table-cell table:formula="oooc:=[.A12]+1" office:value-type="float" office:value="8">
            <text:p>8</text:p>
          </table:table-cell>
          <table:table-cell table:formula="oooc:=[.B12]+[.$C$3]" office:value-type="float" office:value="0.14">
            <text:p>0,14</text:p>
          </table:table-cell>
          <table:table-cell table:formula="oooc:=amp*COS(2*PI()*w*[.$B13])" office:value-type="float" office:value="1.91227196924607">
            <text:p>1,91</text:p>
          </table:table-cell>
          <table:table-cell table:formula="oooc:=amp*SIN(2*PI()*w*[.$B13])" office:value-type="float" office:value="2.31153972832737">
            <text:p>2,31</text:p>
          </table:table-cell>
          <table:table-cell table:number-columns-repeated="2"/>
        </table:table-row>
        <table:table-row table:style-name="ro1">
          <table:table-cell table:formula="oooc:=[.A13]+1" office:value-type="float" office:value="9">
            <text:p>9</text:p>
          </table:table-cell>
          <table:table-cell table:formula="oooc:=[.B13]+[.$C$3]" office:value-type="float" office:value="0.16">
            <text:p>0,16</text:p>
          </table:table-cell>
          <table:table-cell table:formula="oooc:=amp*COS(2*PI()*w*[.$B14])" office:value-type="float" office:value="1.60748038493699">
            <text:p>1,61</text:p>
          </table:table-cell>
          <table:table-cell table:formula="oooc:=amp*SIN(2*PI()*w*[.$B14])" office:value-type="float" office:value="2.53298377650604">
            <text:p>2,53</text:p>
          </table:table-cell>
          <table:table-cell table:number-columns-repeated="2"/>
        </table:table-row>
        <table:table-row table:style-name="ro1">
          <table:table-cell table:formula="oooc:=[.A14]+1" office:value-type="float" office:value="10">
            <text:p>10</text:p>
          </table:table-cell>
          <table:table-cell table:formula="oooc:=[.B14]+[.$C$3]" office:value-type="float" office:value="0.18">
            <text:p>0,18</text:p>
          </table:table-cell>
          <table:table-cell table:formula="oooc:=amp*COS(2*PI()*w*[.$B15])" office:value-type="float" office:value="1.27733787469522">
            <text:p>1,28</text:p>
          </table:table-cell>
          <table:table-cell table:formula="oooc:=amp*SIN(2*PI()*w*[.$B15])" office:value-type="float" office:value="2.71448115739806">
            <text:p>2,71</text:p>
          </table:table-cell>
          <table:table-cell table:number-columns-repeated="2"/>
        </table:table-row>
        <table:table-row table:style-name="ro1">
          <table:table-cell table:formula="oooc:=[.A15]+1" office:value-type="float" office:value="11">
            <text:p>11</text:p>
          </table:table-cell>
          <table:table-cell table:formula="oooc:=[.B15]+[.$C$3]" office:value-type="float" office:value="0.2">
            <text:p>0,2</text:p>
          </table:table-cell>
          <table:table-cell table:formula="oooc:=amp*COS(2*PI()*w*[.$B16])" office:value-type="float" office:value="0.927050983124842">
            <text:p>0,93</text:p>
          </table:table-cell>
          <table:table-cell table:formula="oooc:=amp*SIN(2*PI()*w*[.$B16])" office:value-type="float" office:value="2.85316954888546">
            <text:p>2,85</text:p>
          </table:table-cell>
          <table:table-cell table:number-columns-repeated="2"/>
        </table:table-row>
        <table:table-row table:style-name="ro1">
          <table:table-cell table:formula="oooc:=[.A16]+1" office:value-type="float" office:value="12">
            <text:p>12</text:p>
          </table:table-cell>
          <table:table-cell table:formula="oooc:=[.B16]+[.$C$3]" office:value-type="float" office:value="0.22">
            <text:p>0,22</text:p>
          </table:table-cell>
          <table:table-cell table:formula="oooc:=amp*COS(2*PI()*w*[.$B17])" office:value-type="float" office:value="0.562143943757175">
            <text:p>0,56</text:p>
          </table:table-cell>
          <table:table-cell table:formula="oooc:=amp*SIN(2*PI()*w*[.$B17])" office:value-type="float" office:value="2.94686175218607">
            <text:p>2,95</text:p>
          </table:table-cell>
          <table:table-cell table:number-columns-repeated="2"/>
        </table:table-row>
        <table:table-row table:style-name="ro1">
          <table:table-cell table:formula="oooc:=[.A17]+1" office:value-type="float" office:value="13">
            <text:p>13</text:p>
          </table:table-cell>
          <table:table-cell table:formula="oooc:=[.B17]+[.$C$3]" office:value-type="float" office:value="0.24">
            <text:p>0,24</text:p>
          </table:table-cell>
          <table:table-cell table:formula="oooc:=amp*COS(2*PI()*w*[.$B18])" office:value-type="float" office:value="0.188371558587941">
            <text:p>0,19</text:p>
          </table:table-cell>
          <table:table-cell table:formula="oooc:=amp*SIN(2*PI()*w*[.$B18])" office:value-type="float" office:value="2.99408018528481">
            <text:p>2,99</text:p>
          </table:table-cell>
          <table:table-cell table:number-columns-repeated="2"/>
        </table:table-row>
        <table:table-row table:style-name="ro1">
          <table:table-cell table:formula="oooc:=[.A18]+1" office:value-type="float" office:value="14">
            <text:p>14</text:p>
          </table:table-cell>
          <table:table-cell table:formula="oooc:=[.B18]+[.$C$3]" office:value-type="float" office:value="0.26">
            <text:p>0,26</text:p>
          </table:table-cell>
          <table:table-cell table:formula="oooc:=amp*COS(2*PI()*w*[.$B19])" office:value-type="float" office:value="-0.188371558587939">
            <text:p>-0,19</text:p>
          </table:table-cell>
          <table:table-cell table:formula="oooc:=amp*SIN(2*PI()*w*[.$B19])" office:value-type="float" office:value="2.99408018528481">
            <text:p>2,99</text:p>
          </table:table-cell>
          <table:table-cell table:number-columns-repeated="2"/>
        </table:table-row>
        <table:table-row table:style-name="ro1">
          <table:table-cell table:formula="oooc:=[.A19]+1" office:value-type="float" office:value="15">
            <text:p>15</text:p>
          </table:table-cell>
          <table:table-cell table:formula="oooc:=[.B19]+[.$C$3]" office:value-type="float" office:value="0.28">
            <text:p>0,28</text:p>
          </table:table-cell>
          <table:table-cell table:formula="oooc:=amp*COS(2*PI()*w*[.$B20])" office:value-type="float" office:value="-0.562143943757173">
            <text:p>-0,56</text:p>
          </table:table-cell>
          <table:table-cell table:formula="oooc:=amp*SIN(2*PI()*w*[.$B20])" office:value-type="float" office:value="2.94686175218607">
            <text:p>2,95</text:p>
          </table:table-cell>
          <table:table-cell table:number-columns-repeated="2"/>
        </table:table-row>
        <table:table-row table:style-name="ro1">
          <table:table-cell table:formula="oooc:=[.A20]+1" office:value-type="float" office:value="16">
            <text:p>16</text:p>
          </table:table-cell>
          <table:table-cell table:formula="oooc:=[.B20]+[.$C$3]" office:value-type="float" office:value="0.3">
            <text:p>0,3</text:p>
          </table:table-cell>
          <table:table-cell table:formula="oooc:=amp*COS(2*PI()*w*[.$B21])" office:value-type="float" office:value="-0.927050983124842">
            <text:p>-0,93</text:p>
          </table:table-cell>
          <table:table-cell table:formula="oooc:=amp*SIN(2*PI()*w*[.$B21])" office:value-type="float" office:value="2.85316954888546">
            <text:p>2,85</text:p>
          </table:table-cell>
          <table:table-cell table:number-columns-repeated="2"/>
        </table:table-row>
        <table:table-row table:style-name="ro1">
          <table:table-cell table:formula="oooc:=[.A21]+1" office:value-type="float" office:value="17">
            <text:p>17</text:p>
          </table:table-cell>
          <table:table-cell table:formula="oooc:=[.B21]+[.$C$3]" office:value-type="float" office:value="0.32">
            <text:p>0,32</text:p>
          </table:table-cell>
          <table:table-cell table:formula="oooc:=amp*COS(2*PI()*w*[.$B22])" office:value-type="float" office:value="-1.27733787469522">
            <text:p>-1,28</text:p>
          </table:table-cell>
          <table:table-cell table:formula="oooc:=amp*SIN(2*PI()*w*[.$B22])" office:value-type="float" office:value="2.71448115739806">
            <text:p>2,71</text:p>
          </table:table-cell>
          <table:table-cell table:number-columns-repeated="2"/>
        </table:table-row>
        <table:table-row table:style-name="ro1">
          <table:table-cell table:formula="oooc:=[.A22]+1" office:value-type="float" office:value="18">
            <text:p>18</text:p>
          </table:table-cell>
          <table:table-cell table:formula="oooc:=[.B22]+[.$C$3]" office:value-type="float" office:value="0.34">
            <text:p>0,34</text:p>
          </table:table-cell>
          <table:table-cell table:formula="oooc:=amp*COS(2*PI()*w*[.$B23])" office:value-type="float" office:value="-1.60748038493699">
            <text:p>-1,61</text:p>
          </table:table-cell>
          <table:table-cell table:formula="oooc:=amp*SIN(2*PI()*w*[.$B23])" office:value-type="float" office:value="2.53298377650604">
            <text:p>2,53</text:p>
          </table:table-cell>
          <table:table-cell table:number-columns-repeated="2"/>
        </table:table-row>
        <table:table-row table:style-name="ro1">
          <table:table-cell table:formula="oooc:=[.A23]+1" office:value-type="float" office:value="19">
            <text:p>19</text:p>
          </table:table-cell>
          <table:table-cell table:formula="oooc:=[.B23]+[.$C$3]" office:value-type="float" office:value="0.36">
            <text:p>0,36</text:p>
          </table:table-cell>
          <table:table-cell table:formula="oooc:=amp*COS(2*PI()*w*[.$B24])" office:value-type="float" office:value="-1.91227196924607">
            <text:p>-1,91</text:p>
          </table:table-cell>
          <table:table-cell table:formula="oooc:=amp*SIN(2*PI()*w*[.$B24])" office:value-type="float" office:value="2.31153972832737">
            <text:p>2,31</text:p>
          </table:table-cell>
          <table:table-cell table:number-columns-repeated="2"/>
        </table:table-row>
        <table:table-row table:style-name="ro1">
          <table:table-cell table:formula="oooc:=[.A24]+1" office:value-type="float" office:value="20">
            <text:p>20</text:p>
          </table:table-cell>
          <table:table-cell table:formula="oooc:=[.B24]+[.$C$3]" office:value-type="float" office:value="0.38">
            <text:p>0,38</text:p>
          </table:table-cell>
          <table:table-cell table:formula="oooc:=amp*COS(2*PI()*w*[.$B25])" office:value-type="float" office:value="-2.18690588226423">
            <text:p>-2,19</text:p>
          </table:table-cell>
          <table:table-cell table:formula="oooc:=amp*SIN(2*PI()*w*[.$B25])" office:value-type="float" office:value="2.05364131778607">
            <text:p>2,05</text:p>
          </table:table-cell>
          <table:table-cell table:number-columns-repeated="2"/>
        </table:table-row>
        <table:table-row table:style-name="ro1">
          <table:table-cell table:formula="oooc:=[.A25]+1" office:value-type="float" office:value="21">
            <text:p>21</text:p>
          </table:table-cell>
          <table:table-cell table:formula="oooc:=[.B25]+[.$C$3]" office:value-type="float" office:value="0.4">
            <text:p>0,4</text:p>
          </table:table-cell>
          <table:table-cell table:formula="oooc:=amp*COS(2*PI()*w*[.$B26])" office:value-type="float" office:value="-2.42705098312484">
            <text:p>-2,43</text:p>
          </table:table-cell>
          <table:table-cell table:formula="oooc:=amp*SIN(2*PI()*w*[.$B26])" office:value-type="float" office:value="1.76335575687742">
            <text:p>1,76</text:p>
          </table:table-cell>
          <table:table-cell table:number-columns-repeated="2"/>
        </table:table-row>
        <table:table-row table:style-name="ro1">
          <table:table-cell table:formula="oooc:=[.A26]+1" office:value-type="float" office:value="22">
            <text:p>22</text:p>
          </table:table-cell>
          <table:table-cell table:formula="oooc:=[.B26]+[.$C$3]" office:value-type="float" office:value="0.42">
            <text:p>0,42</text:p>
          </table:table-cell>
          <table:table-cell table:formula="oooc:=amp*COS(2*PI()*w*[.$B27])" office:value-type="float" office:value="-2.62892004013159">
            <text:p>-2,63</text:p>
          </table:table-cell>
          <table:table-cell table:formula="oooc:=amp*SIN(2*PI()*w*[.$B27])" office:value-type="float" office:value="1.44526102230514">
            <text:p>1,45</text:p>
          </table:table-cell>
          <table:table-cell table:number-columns-repeated="2"/>
        </table:table-row>
        <table:table-row table:style-name="ro1">
          <table:table-cell table:formula="oooc:=[.A27]+1" office:value-type="float" office:value="23">
            <text:p>23</text:p>
          </table:table-cell>
          <table:table-cell table:formula="oooc:=[.B27]+[.$C$3]" office:value-type="float" office:value="0.44">
            <text:p>0,44</text:p>
          </table:table-cell>
          <table:table-cell table:formula="oooc:=amp*COS(2*PI()*w*[.$B28])" office:value-type="float" office:value="-2.78932945766475">
            <text:p>-2,79</text:p>
          </table:table-cell>
          <table:table-cell table:formula="oooc:=amp*SIN(2*PI()*w*[.$B28])" office:value-type="float" office:value="1.10437365805403">
            <text:p>1,1</text:p>
          </table:table-cell>
          <table:table-cell table:number-columns-repeated="2"/>
        </table:table-row>
        <table:table-row table:style-name="ro1">
          <table:table-cell table:formula="oooc:=[.A28]+1" office:value-type="float" office:value="24">
            <text:p>24</text:p>
          </table:table-cell>
          <table:table-cell table:formula="oooc:=[.B28]+[.$C$3]" office:value-type="float" office:value="0.46">
            <text:p>0,46</text:p>
          </table:table-cell>
          <table:table-cell table:formula="oooc:=amp*COS(2*PI()*w*[.$B29])" office:value-type="float" office:value="-2.90574948338589">
            <text:p>-2,91</text:p>
          </table:table-cell>
          <table:table-cell table:formula="oooc:=amp*SIN(2*PI()*w*[.$B29])" office:value-type="float" office:value="0.746069661494562">
            <text:p>0,75</text:p>
          </table:table-cell>
          <table:table-cell table:number-columns-repeated="2"/>
        </table:table-row>
        <table:table-row table:style-name="ro1">
          <table:table-cell table:formula="oooc:=[.A29]+1" office:value-type="float" office:value="25">
            <text:p>25</text:p>
          </table:table-cell>
          <table:table-cell table:formula="oooc:=[.B29]+[.$C$3]" office:value-type="float" office:value="0.48">
            <text:p>0,48</text:p>
          </table:table-cell>
          <table:table-cell table:formula="oooc:=amp*COS(2*PI()*w*[.$B30])" office:value-type="float" office:value="-2.97634410394343">
            <text:p>-2,98</text:p>
          </table:table-cell>
          <table:table-cell table:formula="oooc:=amp*SIN(2*PI()*w*[.$B30])" office:value-type="float" office:value="0.37599970069291">
            <text:p>0,38</text:p>
          </table:table-cell>
          <table:table-cell table:number-columns-repeated="2"/>
        </table:table-row>
        <table:table-row table:style-name="ro1">
          <table:table-cell table:formula="oooc:=[.A30]+1" office:value-type="float" office:value="26">
            <text:p>26</text:p>
          </table:table-cell>
          <table:table-cell table:formula="oooc:=[.B30]+[.$C$3]" office:value-type="float" office:value="0.5">
            <text:p>0,5</text:p>
          </table:table-cell>
          <table:table-cell table:formula="oooc:=amp*COS(2*PI()*w*[.$B31])" office:value-type="float" office:value="-3">
            <text:p>-3</text:p>
          </table:table-cell>
          <table:table-cell table:formula="oooc:=amp*SIN(2*PI()*w*[.$B31])" office:value-type="float" office:value="-2.29715335295366E-015">
            <text:p>0</text:p>
          </table:table-cell>
          <table:table-cell table:number-columns-repeated="2"/>
        </table:table-row>
        <table:table-row table:style-name="ro1">
          <table:table-cell table:formula="oooc:=[.A31]+1" office:value-type="float" office:value="27">
            <text:p>27</text:p>
          </table:table-cell>
          <table:table-cell table:formula="oooc:=[.B31]+[.$C$3]" office:value-type="float" office:value="0.52">
            <text:p>0,52</text:p>
          </table:table-cell>
          <table:table-cell table:formula="oooc:=amp*COS(2*PI()*w*[.$B32])" office:value-type="float" office:value="-2.97634410394343">
            <text:p>-2,98</text:p>
          </table:table-cell>
          <table:table-cell table:formula="oooc:=amp*SIN(2*PI()*w*[.$B32])" office:value-type="float" office:value="-0.375999700692914">
            <text:p>-0,38</text:p>
          </table:table-cell>
          <table:table-cell table:number-columns-repeated="2"/>
        </table:table-row>
        <table:table-row table:style-name="ro1">
          <table:table-cell table:formula="oooc:=[.A32]+1" office:value-type="float" office:value="28">
            <text:p>28</text:p>
          </table:table-cell>
          <table:table-cell table:formula="oooc:=[.B32]+[.$C$3]" office:value-type="float" office:value="0.54">
            <text:p>0,54</text:p>
          </table:table-cell>
          <table:table-cell table:formula="oooc:=amp*COS(2*PI()*w*[.$B33])" office:value-type="float" office:value="-2.90574948338589">
            <text:p>-2,91</text:p>
          </table:table-cell>
          <table:table-cell table:formula="oooc:=amp*SIN(2*PI()*w*[.$B33])" office:value-type="float" office:value="-0.746069661494566">
            <text:p>-0,75</text:p>
          </table:table-cell>
          <table:table-cell table:number-columns-repeated="2"/>
        </table:table-row>
        <table:table-row table:style-name="ro1">
          <table:table-cell table:formula="oooc:=[.A33]+1" office:value-type="float" office:value="29">
            <text:p>29</text:p>
          </table:table-cell>
          <table:table-cell table:formula="oooc:=[.B33]+[.$C$3]" office:value-type="float" office:value="0.56">
            <text:p>0,56</text:p>
          </table:table-cell>
          <table:table-cell table:formula="oooc:=amp*COS(2*PI()*w*[.$B34])" office:value-type="float" office:value="-2.78932945766475">
            <text:p>-2,79</text:p>
          </table:table-cell>
          <table:table-cell table:formula="oooc:=amp*SIN(2*PI()*w*[.$B34])" office:value-type="float" office:value="-1.10437365805404">
            <text:p>-1,1</text:p>
          </table:table-cell>
          <table:table-cell table:number-columns-repeated="2"/>
        </table:table-row>
        <table:table-row table:style-name="ro1">
          <table:table-cell table:formula="oooc:=[.A34]+1" office:value-type="float" office:value="30">
            <text:p>30</text:p>
          </table:table-cell>
          <table:table-cell table:formula="oooc:=[.B34]+[.$C$3]" office:value-type="float" office:value="0.58">
            <text:p>0,58</text:p>
          </table:table-cell>
          <table:table-cell table:formula="oooc:=amp*COS(2*PI()*w*[.$B35])" office:value-type="float" office:value="-2.62892004013159">
            <text:p>-2,63</text:p>
          </table:table-cell>
          <table:table-cell table:formula="oooc:=amp*SIN(2*PI()*w*[.$B35])" office:value-type="float" office:value="-1.44526102230515">
            <text:p>-1,45</text:p>
          </table:table-cell>
          <table:table-cell table:number-columns-repeated="2"/>
        </table:table-row>
        <table:table-row table:style-name="ro1">
          <table:table-cell table:formula="oooc:=[.A35]+1" office:value-type="float" office:value="31">
            <text:p>31</text:p>
          </table:table-cell>
          <table:table-cell table:formula="oooc:=[.B35]+[.$C$3]" office:value-type="float" office:value="0.6">
            <text:p>0,6</text:p>
          </table:table-cell>
          <table:table-cell table:formula="oooc:=amp*COS(2*PI()*w*[.$B36])" office:value-type="float" office:value="-2.42705098312484">
            <text:p>-2,43</text:p>
          </table:table-cell>
          <table:table-cell table:formula="oooc:=amp*SIN(2*PI()*w*[.$B36])" office:value-type="float" office:value="-1.76335575687742">
            <text:p>-1,76</text:p>
          </table:table-cell>
          <table:table-cell table:number-columns-repeated="2"/>
        </table:table-row>
        <table:table-row table:style-name="ro1">
          <table:table-cell table:formula="oooc:=[.A36]+1" office:value-type="float" office:value="32">
            <text:p>32</text:p>
          </table:table-cell>
          <table:table-cell table:formula="oooc:=[.B36]+[.$C$3]" office:value-type="float" office:value="0.62">
            <text:p>0,62</text:p>
          </table:table-cell>
          <table:table-cell table:formula="oooc:=amp*COS(2*PI()*w*[.$B37])" office:value-type="float" office:value="-2.18690588226423">
            <text:p>-2,19</text:p>
          </table:table-cell>
          <table:table-cell table:formula="oooc:=amp*SIN(2*PI()*w*[.$B37])" office:value-type="float" office:value="-2.05364131778607">
            <text:p>-2,05</text:p>
          </table:table-cell>
          <table:table-cell table:number-columns-repeated="2"/>
        </table:table-row>
        <table:table-row table:style-name="ro1">
          <table:table-cell table:formula="oooc:=[.A37]+1" office:value-type="float" office:value="33">
            <text:p>33</text:p>
          </table:table-cell>
          <table:table-cell table:formula="oooc:=[.B37]+[.$C$3]" office:value-type="float" office:value="0.64">
            <text:p>0,64</text:p>
          </table:table-cell>
          <table:table-cell table:formula="oooc:=amp*COS(2*PI()*w*[.$B38])" office:value-type="float" office:value="-1.91227196924607">
            <text:p>-1,91</text:p>
          </table:table-cell>
          <table:table-cell table:formula="oooc:=amp*SIN(2*PI()*w*[.$B38])" office:value-type="float" office:value="-2.31153972832737">
            <text:p>-2,31</text:p>
          </table:table-cell>
          <table:table-cell table:number-columns-repeated="2"/>
        </table:table-row>
        <table:table-row table:style-name="ro1">
          <table:table-cell table:formula="oooc:=[.A38]+1" office:value-type="float" office:value="34">
            <text:p>34</text:p>
          </table:table-cell>
          <table:table-cell table:formula="oooc:=[.B38]+[.$C$3]" office:value-type="float" office:value="0.66">
            <text:p>0,66</text:p>
          </table:table-cell>
          <table:table-cell table:formula="oooc:=amp*COS(2*PI()*w*[.$B39])" office:value-type="float" office:value="-1.60748038493699">
            <text:p>-1,61</text:p>
          </table:table-cell>
          <table:table-cell table:formula="oooc:=amp*SIN(2*PI()*w*[.$B39])" office:value-type="float" office:value="-2.53298377650605">
            <text:p>-2,53</text:p>
          </table:table-cell>
          <table:table-cell table:number-columns-repeated="2"/>
        </table:table-row>
        <table:table-row table:style-name="ro1">
          <table:table-cell table:formula="oooc:=[.A39]+1" office:value-type="float" office:value="35">
            <text:p>35</text:p>
          </table:table-cell>
          <table:table-cell table:formula="oooc:=[.B39]+[.$C$3]" office:value-type="float" office:value="0.68">
            <text:p>0,68</text:p>
          </table:table-cell>
          <table:table-cell table:formula="oooc:=amp*COS(2*PI()*w*[.$B40])" office:value-type="float" office:value="-1.27733787469521">
            <text:p>-1,28</text:p>
          </table:table-cell>
          <table:table-cell table:formula="oooc:=amp*SIN(2*PI()*w*[.$B40])" office:value-type="float" office:value="-2.71448115739806">
            <text:p>-2,71</text:p>
          </table:table-cell>
          <table:table-cell table:number-columns-repeated="2"/>
        </table:table-row>
        <table:table-row table:style-name="ro1">
          <table:table-cell table:formula="oooc:=[.A40]+1" office:value-type="float" office:value="36">
            <text:p>36</text:p>
          </table:table-cell>
          <table:table-cell table:formula="oooc:=[.B40]+[.$C$3]" office:value-type="float" office:value="0.7">
            <text:p>0,7</text:p>
          </table:table-cell>
          <table:table-cell table:formula="oooc:=amp*COS(2*PI()*w*[.$B41])" office:value-type="float" office:value="-0.927050983124838">
            <text:p>-0,93</text:p>
          </table:table-cell>
          <table:table-cell table:formula="oooc:=amp*SIN(2*PI()*w*[.$B41])" office:value-type="float" office:value="-2.85316954888546">
            <text:p>-2,85</text:p>
          </table:table-cell>
          <table:table-cell table:number-columns-repeated="2"/>
        </table:table-row>
        <table:table-row table:style-name="ro1">
          <table:table-cell table:formula="oooc:=[.A41]+1" office:value-type="float" office:value="37">
            <text:p>37</text:p>
          </table:table-cell>
          <table:table-cell table:formula="oooc:=[.B41]+[.$C$3]" office:value-type="float" office:value="0.72">
            <text:p>0,72</text:p>
          </table:table-cell>
          <table:table-cell table:formula="oooc:=amp*COS(2*PI()*w*[.$B42])" office:value-type="float" office:value="-0.562143943757169">
            <text:p>-0,56</text:p>
          </table:table-cell>
          <table:table-cell table:formula="oooc:=amp*SIN(2*PI()*w*[.$B42])" office:value-type="float" office:value="-2.94686175218607">
            <text:p>-2,95</text:p>
          </table:table-cell>
          <table:table-cell table:number-columns-repeated="2"/>
        </table:table-row>
        <table:table-row table:style-name="ro1">
          <table:table-cell table:formula="oooc:=[.A42]+1" office:value-type="float" office:value="38">
            <text:p>38</text:p>
          </table:table-cell>
          <table:table-cell table:formula="oooc:=[.B42]+[.$C$3]" office:value-type="float" office:value="0.74">
            <text:p>0,74</text:p>
          </table:table-cell>
          <table:table-cell table:formula="oooc:=amp*COS(2*PI()*w*[.$B43])" office:value-type="float" office:value="-0.188371558587934">
            <text:p>-0,19</text:p>
          </table:table-cell>
          <table:table-cell table:formula="oooc:=amp*SIN(2*PI()*w*[.$B43])" office:value-type="float" office:value="-2.99408018528481">
            <text:p>-2,99</text:p>
          </table:table-cell>
          <table:table-cell table:number-columns-repeated="2"/>
        </table:table-row>
        <table:table-row table:style-name="ro1">
          <table:table-cell table:formula="oooc:=[.A43]+1" office:value-type="float" office:value="39">
            <text:p>39</text:p>
          </table:table-cell>
          <table:table-cell table:formula="oooc:=[.B43]+[.$C$3]" office:value-type="float" office:value="0.76">
            <text:p>0,76</text:p>
          </table:table-cell>
          <table:table-cell table:formula="oooc:=amp*COS(2*PI()*w*[.$B44])" office:value-type="float" office:value="0.188371558587946">
            <text:p>0,19</text:p>
          </table:table-cell>
          <table:table-cell table:formula="oooc:=amp*SIN(2*PI()*w*[.$B44])" office:value-type="float" office:value="-2.99408018528481">
            <text:p>-2,99</text:p>
          </table:table-cell>
          <table:table-cell table:number-columns-repeated="2"/>
        </table:table-row>
        <table:table-row table:style-name="ro1">
          <table:table-cell table:formula="oooc:=[.A44]+1" office:value-type="float" office:value="40">
            <text:p>40</text:p>
          </table:table-cell>
          <table:table-cell table:formula="oooc:=[.B44]+[.$C$3]" office:value-type="float" office:value="0.78">
            <text:p>0,78</text:p>
          </table:table-cell>
          <table:table-cell table:formula="oooc:=amp*COS(2*PI()*w*[.$B45])" office:value-type="float" office:value="0.562143943757181">
            <text:p>0,56</text:p>
          </table:table-cell>
          <table:table-cell table:formula="oooc:=amp*SIN(2*PI()*w*[.$B45])" office:value-type="float" office:value="-2.94686175218606">
            <text:p>-2,95</text:p>
          </table:table-cell>
          <table:table-cell table:number-columns-repeated="2"/>
        </table:table-row>
        <table:table-row table:style-name="ro1">
          <table:table-cell table:formula="oooc:=[.A45]+1" office:value-type="float" office:value="41">
            <text:p>41</text:p>
          </table:table-cell>
          <table:table-cell table:formula="oooc:=[.B45]+[.$C$3]" office:value-type="float" office:value="0.8">
            <text:p>0,8</text:p>
          </table:table-cell>
          <table:table-cell table:formula="oooc:=amp*COS(2*PI()*w*[.$B46])" office:value-type="float" office:value="0.927050983124849">
            <text:p>0,93</text:p>
          </table:table-cell>
          <table:table-cell table:formula="oooc:=amp*SIN(2*PI()*w*[.$B46])" office:value-type="float" office:value="-2.85316954888546">
            <text:p>-2,85</text:p>
          </table:table-cell>
          <table:table-cell table:number-columns-repeated="2"/>
        </table:table-row>
        <table:table-row table:style-name="ro1">
          <table:table-cell table:formula="oooc:=[.A46]+1" office:value-type="float" office:value="42">
            <text:p>42</text:p>
          </table:table-cell>
          <table:table-cell table:formula="oooc:=[.B46]+[.$C$3]" office:value-type="float" office:value="0.82">
            <text:p>0,82</text:p>
          </table:table-cell>
          <table:table-cell table:formula="oooc:=amp*COS(2*PI()*w*[.$B47])" office:value-type="float" office:value="1.27733787469523">
            <text:p>1,28</text:p>
          </table:table-cell>
          <table:table-cell table:formula="oooc:=amp*SIN(2*PI()*w*[.$B47])" office:value-type="float" office:value="-2.71448115739806">
            <text:p>-2,71</text:p>
          </table:table-cell>
          <table:table-cell table:number-columns-repeated="2"/>
        </table:table-row>
        <table:table-row table:style-name="ro1">
          <table:table-cell table:formula="oooc:=[.A47]+1" office:value-type="float" office:value="43">
            <text:p>43</text:p>
          </table:table-cell>
          <table:table-cell table:formula="oooc:=[.B47]+[.$C$3]" office:value-type="float" office:value="0.84">
            <text:p>0,84</text:p>
          </table:table-cell>
          <table:table-cell table:formula="oooc:=amp*COS(2*PI()*w*[.$B48])" office:value-type="float" office:value="1.607480384937">
            <text:p>1,61</text:p>
          </table:table-cell>
          <table:table-cell table:formula="oooc:=amp*SIN(2*PI()*w*[.$B48])" office:value-type="float" office:value="-2.53298377650604">
            <text:p>-2,53</text:p>
          </table:table-cell>
          <table:table-cell table:number-columns-repeated="2"/>
        </table:table-row>
        <table:table-row table:style-name="ro1">
          <table:table-cell table:formula="oooc:=[.A48]+1" office:value-type="float" office:value="44">
            <text:p>44</text:p>
          </table:table-cell>
          <table:table-cell table:formula="oooc:=[.B48]+[.$C$3]" office:value-type="float" office:value="0.86">
            <text:p>0,86</text:p>
          </table:table-cell>
          <table:table-cell table:formula="oooc:=amp*COS(2*PI()*w*[.$B49])" office:value-type="float" office:value="1.91227196924607">
            <text:p>1,91</text:p>
          </table:table-cell>
          <table:table-cell table:formula="oooc:=amp*SIN(2*PI()*w*[.$B49])" office:value-type="float" office:value="-2.31153972832736">
            <text:p>-2,31</text:p>
          </table:table-cell>
          <table:table-cell table:number-columns-repeated="2"/>
        </table:table-row>
        <table:table-row table:style-name="ro1">
          <table:table-cell table:formula="oooc:=[.A49]+1" office:value-type="float" office:value="45">
            <text:p>45</text:p>
          </table:table-cell>
          <table:table-cell table:formula="oooc:=[.B49]+[.$C$3]" office:value-type="float" office:value="0.88">
            <text:p>0,88</text:p>
          </table:table-cell>
          <table:table-cell table:formula="oooc:=amp*COS(2*PI()*w*[.$B50])" office:value-type="float" office:value="2.18690588226424">
            <text:p>2,19</text:p>
          </table:table-cell>
          <table:table-cell table:formula="oooc:=amp*SIN(2*PI()*w*[.$B50])" office:value-type="float" office:value="-2.05364131778606">
            <text:p>-2,05</text:p>
          </table:table-cell>
          <table:table-cell table:number-columns-repeated="2"/>
        </table:table-row>
        <table:table-row table:style-name="ro1">
          <table:table-cell table:formula="oooc:=[.A50]+1" office:value-type="float" office:value="46">
            <text:p>46</text:p>
          </table:table-cell>
          <table:table-cell table:formula="oooc:=[.B50]+[.$C$3]" office:value-type="float" office:value="0.9">
            <text:p>0,9</text:p>
          </table:table-cell>
          <table:table-cell table:formula="oooc:=amp*COS(2*PI()*w*[.$B51])" office:value-type="float" office:value="2.42705098312485">
            <text:p>2,43</text:p>
          </table:table-cell>
          <table:table-cell table:formula="oooc:=amp*SIN(2*PI()*w*[.$B51])" office:value-type="float" office:value="-1.76335575687741">
            <text:p>-1,76</text:p>
          </table:table-cell>
          <table:table-cell table:number-columns-repeated="2"/>
        </table:table-row>
        <table:table-row table:style-name="ro1">
          <table:table-cell table:formula="oooc:=[.A51]+1" office:value-type="float" office:value="47">
            <text:p>47</text:p>
          </table:table-cell>
          <table:table-cell table:formula="oooc:=[.B51]+[.$C$3]" office:value-type="float" office:value="0.92">
            <text:p>0,92</text:p>
          </table:table-cell>
          <table:table-cell table:formula="oooc:=amp*COS(2*PI()*w*[.$B52])" office:value-type="float" office:value="2.62892004013159">
            <text:p>2,63</text:p>
          </table:table-cell>
          <table:table-cell table:formula="oooc:=amp*SIN(2*PI()*w*[.$B52])" office:value-type="float" office:value="-1.44526102230514">
            <text:p>-1,45</text:p>
          </table:table-cell>
          <table:table-cell table:number-columns-repeated="2"/>
        </table:table-row>
        <table:table-row table:style-name="ro1">
          <table:table-cell table:formula="oooc:=[.A52]+1" office:value-type="float" office:value="48">
            <text:p>48</text:p>
          </table:table-cell>
          <table:table-cell table:formula="oooc:=[.B52]+[.$C$3]" office:value-type="float" office:value="0.94">
            <text:p>0,94</text:p>
          </table:table-cell>
          <table:table-cell table:formula="oooc:=amp*COS(2*PI()*w*[.$B53])" office:value-type="float" office:value="2.78932945766476">
            <text:p>2,79</text:p>
          </table:table-cell>
          <table:table-cell table:formula="oooc:=amp*SIN(2*PI()*w*[.$B53])" office:value-type="float" office:value="-1.10437365805403">
            <text:p>-1,1</text:p>
          </table:table-cell>
          <table:table-cell table:number-columns-repeated="2"/>
        </table:table-row>
        <table:table-row table:style-name="ro1">
          <table:table-cell table:formula="oooc:=[.A53]+1" office:value-type="float" office:value="49">
            <text:p>49</text:p>
          </table:table-cell>
          <table:table-cell table:formula="oooc:=[.B53]+[.$C$3]" office:value-type="float" office:value="0.960000000000001">
            <text:p>0,96</text:p>
          </table:table-cell>
          <table:table-cell table:formula="oooc:=amp*COS(2*PI()*w*[.$B54])" office:value-type="float" office:value="2.9057494833859">
            <text:p>2,91</text:p>
          </table:table-cell>
          <table:table-cell table:formula="oooc:=amp*SIN(2*PI()*w*[.$B54])" office:value-type="float" office:value="-0.746069661494556">
            <text:p>-0,75</text:p>
          </table:table-cell>
          <table:table-cell table:number-columns-repeated="2"/>
        </table:table-row>
        <table:table-row table:style-name="ro1">
          <table:table-cell table:formula="oooc:=[.A54]+1" office:value-type="float" office:value="50">
            <text:p>50</text:p>
          </table:table-cell>
          <table:table-cell table:formula="oooc:=[.B54]+[.$C$3]" office:value-type="float" office:value="0.98">
            <text:p>0,98</text:p>
          </table:table-cell>
          <table:table-cell table:formula="oooc:=amp*COS(2*PI()*w*[.$B55])" office:value-type="float" office:value="2.97634410394343">
            <text:p>2,98</text:p>
          </table:table-cell>
          <table:table-cell table:formula="oooc:=amp*SIN(2*PI()*w*[.$B55])" office:value-type="float" office:value="-0.375999700692903">
            <text:p>-0,38</text:p>
          </table:table-cell>
          <table:table-cell table:number-columns-repeated="2"/>
        </table:table-row>
        <table:table-row table:style-name="ro1">
          <table:table-cell table:formula="oooc:=[.A55]+1" office:value-type="float" office:value="51">
            <text:p>51</text:p>
          </table:table-cell>
          <table:table-cell table:formula="oooc:=[.B55]+[.$C$3]" office:value-type="float" office:value="1">
            <text:p>1</text:p>
          </table:table-cell>
          <table:table-cell table:formula="oooc:=amp*COS(2*PI()*w*[.$B56])" office:value-type="float" office:value="3">
            <text:p>3</text:p>
          </table:table-cell>
          <table:table-cell table:formula="oooc:=amp*SIN(2*PI()*w*[.$B56])" office:value-type="float" office:value="7.2588419650077E-015">
            <text:p>0</text:p>
          </table:table-cell>
          <table:table-cell table:number-columns-repeated="2"/>
        </table:table-row>
      </table:table>
      <table:table table:name="Spirale1" table:style-name="ta1" table:print="false">
        <table:table-column table:style-name="co1" table:default-cell-style-name="Default"/>
        <table:table-column table:style-name="co2" table:number-columns-repeated="5" table:default-cell-style-name="Default"/>
        <table:table-row table:style-name="ro1">
          <table:table-cell/>
          <table:table-cell office:value-type="string">
            <text:p>Inizio: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mpiezza:</text:p>
          </table:table-cell>
          <table:table-cell office:value-type="float" office:value="3">
            <text:p>3</text:p>
          </table:table-cell>
        </table:table-row>
        <table:table-row table:style-name="ro1">
          <table:table-cell/>
          <table:table-cell office:value-type="string">
            <text:p>Fine:</text:p>
          </table:table-cell>
          <table:table-cell office:value-type="float" office:value="1">
            <text:p>1</text:p>
          </table:table-cell>
          <table:table-cell/>
          <table:table-cell office:value-type="string">
            <text:p>Pulsazione:</text:p>
          </table:table-cell>
          <table:table-cell office:value-type="float" office:value="4">
            <text:p>4</text:p>
          </table:table-cell>
        </table:table-row>
        <table:table-row table:style-name="ro1">
          <table:table-cell/>
          <table:table-cell office:value-type="string">
            <text:p>Incremento:</text:p>
          </table:table-cell>
          <table:table-cell table:formula="oooc:=([.C2]-[.C1])/100" office:value-type="float" office:value="0.01">
            <text:p>0,01</text:p>
          </table:table-cell>
          <table:table-cell/>
          <table:table-cell office:value-type="string">
            <text:p>Accrescimento: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Num. Campione </text:p>
          </table:table-cell>
          <table:table-cell table:style-name="ce1" office:value-type="string">
            <text:p>T</text:p>
          </table:table-cell>
          <table:table-cell table:style-name="ce1" office:value-type="string">
            <text:p>X</text:p>
          </table:table-cell>
          <table:table-cell table:style-name="ce1" office:value-type="string">
            <text:p>Y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table:formula="oooc:=[.$C$1]" office:value-type="float" office:value="0">
            <text:p>0</text:p>
          </table:table-cell>
          <table:table-cell table:formula="oooc:=amp_s1*accr_s1*[.$B6]*COS(2*PI()*w_s1*[.$B6])" office:value-type="float" office:value="0">
            <text:p>0</text:p>
          </table:table-cell>
          <table:table-cell table:formula="oooc:=amp_s1*accr_s1*[.$B6]*SIN(2*PI()*w_s1*[.$B6])" office:value-type="float" office:value="0">
            <text:p>0</text:p>
          </table:table-cell>
          <table:table-cell/>
          <table:table-cell>
            <draw:frame table:end-cell-address="Spirale1.L30" table:end-x="0.531cm" table:end-y="0.133cm" draw:z-index="0" svg:width="12.434cm" svg:height="10.865cm" svg:x="1.644cm" svg:y="0.106cm">
              <draw:object draw:notify-on-update-of-ranges="Spirale1.C6:Spirale1.D106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  <table:table-row table:style-name="ro1">
          <table:table-cell table:formula="oooc:=[.A6]+1" office:value-type="float" office:value="2">
            <text:p>2</text:p>
          </table:table-cell>
          <table:table-cell table:formula="oooc:=[.B6]+[.$C$3]" office:value-type="float" office:value="0.01">
            <text:p>0,01</text:p>
          </table:table-cell>
          <table:table-cell table:formula="oooc:=amp_s1*accr_s1*[.$B7]*COS(2*PI()*w_s1*[.$B7])" office:value-type="float" office:value="0.0290574948338589">
            <text:p>0,03</text:p>
          </table:table-cell>
          <table:table-cell table:formula="oooc:=amp_s1*accr_s1*[.$B7]*SIN(2*PI()*w_s1*[.$B7])" office:value-type="float" office:value="0.00746069661494564">
            <text:p>0,01</text:p>
          </table:table-cell>
          <table:table-cell table:number-columns-repeated="2"/>
        </table:table-row>
        <table:table-row table:style-name="ro1">
          <table:table-cell table:formula="oooc:=[.A7]+1" office:value-type="float" office:value="3">
            <text:p>3</text:p>
          </table:table-cell>
          <table:table-cell table:formula="oooc:=[.B7]+[.$C$3]" office:value-type="float" office:value="0.02">
            <text:p>0,02</text:p>
          </table:table-cell>
          <table:table-cell table:formula="oooc:=amp_s1*accr_s1*[.$B8]*COS(2*PI()*w_s1*[.$B8])" office:value-type="float" office:value="0.0525784008026318">
            <text:p>0,05</text:p>
          </table:table-cell>
          <table:table-cell table:formula="oooc:=amp_s1*accr_s1*[.$B8]*SIN(2*PI()*w_s1*[.$B8])" office:value-type="float" office:value="0.0289052204461029">
            <text:p>0,03</text:p>
          </table:table-cell>
          <table:table-cell table:number-columns-repeated="2"/>
        </table:table-row>
        <table:table-row table:style-name="ro1">
          <table:table-cell table:formula="oooc:=[.A8]+1" office:value-type="float" office:value="4">
            <text:p>4</text:p>
          </table:table-cell>
          <table:table-cell table:formula="oooc:=[.B8]+[.$C$3]" office:value-type="float" office:value="0.03">
            <text:p>0,03</text:p>
          </table:table-cell>
          <table:table-cell table:formula="oooc:=amp_s1*accr_s1*[.$B9]*COS(2*PI()*w_s1*[.$B9])" office:value-type="float" office:value="0.065607176467927">
            <text:p>0,07</text:p>
          </table:table-cell>
          <table:table-cell table:formula="oooc:=amp_s1*accr_s1*[.$B9]*SIN(2*PI()*w_s1*[.$B9])" office:value-type="float" office:value="0.061609239533582">
            <text:p>0,06</text:p>
          </table:table-cell>
          <table:table-cell table:number-columns-repeated="2"/>
        </table:table-row>
        <table:table-row table:style-name="ro1">
          <table:table-cell table:formula="oooc:=[.A9]+1" office:value-type="float" office:value="5">
            <text:p>5</text:p>
          </table:table-cell>
          <table:table-cell table:formula="oooc:=[.B9]+[.$C$3]" office:value-type="float" office:value="0.04">
            <text:p>0,04</text:p>
          </table:table-cell>
          <table:table-cell table:formula="oooc:=amp_s1*accr_s1*[.$B10]*COS(2*PI()*w_s1*[.$B10])" office:value-type="float" office:value="0.0642992153974796">
            <text:p>0,06</text:p>
          </table:table-cell>
          <table:table-cell table:formula="oooc:=amp_s1*accr_s1*[.$B10]*SIN(2*PI()*w_s1*[.$B10])" office:value-type="float" office:value="0.101319351060242">
            <text:p>0,1</text:p>
          </table:table-cell>
          <table:table-cell table:number-columns-repeated="2"/>
        </table:table-row>
        <table:table-row table:style-name="ro1">
          <table:table-cell table:formula="oooc:=[.A10]+1" office:value-type="float" office:value="6">
            <text:p>6</text:p>
          </table:table-cell>
          <table:table-cell table:formula="oooc:=[.B10]+[.$C$3]" office:value-type="float" office:value="0.05">
            <text:p>0,05</text:p>
          </table:table-cell>
          <table:table-cell table:formula="oooc:=amp_s1*accr_s1*[.$B11]*COS(2*PI()*w_s1*[.$B11])" office:value-type="float" office:value="0.0463525491562421">
            <text:p>0,05</text:p>
          </table:table-cell>
          <table:table-cell table:formula="oooc:=amp_s1*accr_s1*[.$B11]*SIN(2*PI()*w_s1*[.$B11])" office:value-type="float" office:value="0.142658477444273">
            <text:p>0,14</text:p>
          </table:table-cell>
          <table:table-cell table:number-columns-repeated="2"/>
        </table:table-row>
        <table:table-row table:style-name="ro1">
          <table:table-cell table:formula="oooc:=[.A11]+1" office:value-type="float" office:value="7">
            <text:p>7</text:p>
          </table:table-cell>
          <table:table-cell table:formula="oooc:=[.B11]+[.$C$3]" office:value-type="float" office:value="0.06">
            <text:p>0,06</text:p>
          </table:table-cell>
          <table:table-cell table:formula="oooc:=amp_s1*accr_s1*[.$B12]*COS(2*PI()*w_s1*[.$B12])" office:value-type="float" office:value="0.0113022935152764">
            <text:p>0,01</text:p>
          </table:table-cell>
          <table:table-cell table:formula="oooc:=amp_s1*accr_s1*[.$B12]*SIN(2*PI()*w_s1*[.$B12])" office:value-type="float" office:value="0.179644811117089">
            <text:p>0,18</text:p>
          </table:table-cell>
          <table:table-cell table:number-columns-repeated="2"/>
        </table:table-row>
        <table:table-row table:style-name="ro1">
          <table:table-cell table:formula="oooc:=[.A12]+1" office:value-type="float" office:value="8">
            <text:p>8</text:p>
          </table:table-cell>
          <table:table-cell table:formula="oooc:=[.B12]+[.$C$3]" office:value-type="float" office:value="0.07">
            <text:p>0,07</text:p>
          </table:table-cell>
          <table:table-cell table:formula="oooc:=amp_s1*accr_s1*[.$B13]*COS(2*PI()*w_s1*[.$B13])" office:value-type="float" office:value="-0.0393500760630022">
            <text:p>-0,04</text:p>
          </table:table-cell>
          <table:table-cell table:formula="oooc:=amp_s1*accr_s1*[.$B13]*SIN(2*PI()*w_s1*[.$B13])" office:value-type="float" office:value="0.206280322653025">
            <text:p>0,21</text:p>
          </table:table-cell>
          <table:table-cell table:number-columns-repeated="2"/>
        </table:table-row>
        <table:table-row table:style-name="ro1">
          <table:table-cell table:formula="oooc:=[.A13]+1" office:value-type="float" office:value="9">
            <text:p>9</text:p>
          </table:table-cell>
          <table:table-cell table:formula="oooc:=[.B13]+[.$C$3]" office:value-type="float" office:value="0.08">
            <text:p>0,08</text:p>
          </table:table-cell>
          <table:table-cell table:formula="oooc:=amp_s1*accr_s1*[.$B14]*COS(2*PI()*w_s1*[.$B14])" office:value-type="float" office:value="-0.102187029975617">
            <text:p>-0,1</text:p>
          </table:table-cell>
          <table:table-cell table:formula="oooc:=amp_s1*accr_s1*[.$B14]*SIN(2*PI()*w_s1*[.$B14])" office:value-type="float" office:value="0.217158492591845">
            <text:p>0,22</text:p>
          </table:table-cell>
          <table:table-cell table:number-columns-repeated="2"/>
        </table:table-row>
        <table:table-row table:style-name="ro1">
          <table:table-cell table:formula="oooc:=[.A14]+1" office:value-type="float" office:value="10">
            <text:p>10</text:p>
          </table:table-cell>
          <table:table-cell table:formula="oooc:=[.B14]+[.$C$3]" office:value-type="float" office:value="0.09">
            <text:p>0,09</text:p>
          </table:table-cell>
          <table:table-cell table:formula="oooc:=amp_s1*accr_s1*[.$B15]*COS(2*PI()*w_s1*[.$B15])" office:value-type="float" office:value="-0.172104477232146">
            <text:p>-0,17</text:p>
          </table:table-cell>
          <table:table-cell table:formula="oooc:=amp_s1*accr_s1*[.$B15]*SIN(2*PI()*w_s1*[.$B15])" office:value-type="float" office:value="0.208038575549463">
            <text:p>0,21</text:p>
          </table:table-cell>
          <table:table-cell table:number-columns-repeated="2"/>
        </table:table-row>
        <table:table-row table:style-name="ro1">
          <table:table-cell table:formula="oooc:=[.A15]+1" office:value-type="float" office:value="11">
            <text:p>11</text:p>
          </table:table-cell>
          <table:table-cell table:formula="oooc:=[.B15]+[.$C$3]" office:value-type="float" office:value="0.1">
            <text:p>0,1</text:p>
          </table:table-cell>
          <table:table-cell table:formula="oooc:=amp_s1*accr_s1*[.$B16]*COS(2*PI()*w_s1*[.$B16])" office:value-type="float" office:value="-0.242705098312484">
            <text:p>-0,24</text:p>
          </table:table-cell>
          <table:table-cell table:formula="oooc:=amp_s1*accr_s1*[.$B16]*SIN(2*PI()*w_s1*[.$B16])" office:value-type="float" office:value="0.176335575687742">
            <text:p>0,18</text:p>
          </table:table-cell>
          <table:table-cell table:number-columns-repeated="2"/>
        </table:table-row>
        <table:table-row table:style-name="ro1">
          <table:table-cell table:formula="oooc:=[.A16]+1" office:value-type="float" office:value="12">
            <text:p>12</text:p>
          </table:table-cell>
          <table:table-cell table:formula="oooc:=[.B16]+[.$C$3]" office:value-type="float" office:value="0.11">
            <text:p>0,11</text:p>
          </table:table-cell>
          <table:table-cell table:formula="oooc:=amp_s1*accr_s1*[.$B17]*COS(2*PI()*w_s1*[.$B17])" office:value-type="float" office:value="-0.306826240343123">
            <text:p>-0,31</text:p>
          </table:table-cell>
          <table:table-cell table:formula="oooc:=amp_s1*accr_s1*[.$B17]*SIN(2*PI()*w_s1*[.$B17])" office:value-type="float" office:value="0.121481102385944">
            <text:p>0,12</text:p>
          </table:table-cell>
          <table:table-cell table:number-columns-repeated="2"/>
        </table:table-row>
        <table:table-row table:style-name="ro1">
          <table:table-cell table:formula="oooc:=[.A17]+1" office:value-type="float" office:value="13">
            <text:p>13</text:p>
          </table:table-cell>
          <table:table-cell table:formula="oooc:=[.B17]+[.$C$3]" office:value-type="float" office:value="0.12">
            <text:p>0,12</text:p>
          </table:table-cell>
          <table:table-cell table:formula="oooc:=amp_s1*accr_s1*[.$B18]*COS(2*PI()*w_s1*[.$B18])" office:value-type="float" office:value="-0.357161292473212">
            <text:p>-0,36</text:p>
          </table:table-cell>
          <table:table-cell table:formula="oooc:=amp_s1*accr_s1*[.$B18]*SIN(2*PI()*w_s1*[.$B18])" office:value-type="float" office:value="0.0451199640831498">
            <text:p>0,05</text:p>
          </table:table-cell>
          <table:table-cell table:number-columns-repeated="2"/>
        </table:table-row>
        <table:table-row table:style-name="ro1">
          <table:table-cell table:formula="oooc:=[.A18]+1" office:value-type="float" office:value="14">
            <text:p>14</text:p>
          </table:table-cell>
          <table:table-cell table:formula="oooc:=[.B18]+[.$C$3]" office:value-type="float" office:value="0.13">
            <text:p>0,13</text:p>
          </table:table-cell>
          <table:table-cell table:formula="oooc:=amp_s1*accr_s1*[.$B19]*COS(2*PI()*w_s1*[.$B19])" office:value-type="float" office:value="-0.386924733512646">
            <text:p>-0,39</text:p>
          </table:table-cell>
          <table:table-cell table:formula="oooc:=amp_s1*accr_s1*[.$B19]*SIN(2*PI()*w_s1*[.$B19])" office:value-type="float" office:value="-0.0488799610900783">
            <text:p>-0,05</text:p>
          </table:table-cell>
          <table:table-cell table:number-columns-repeated="2"/>
        </table:table-row>
        <table:table-row table:style-name="ro1">
          <table:table-cell table:formula="oooc:=[.A19]+1" office:value-type="float" office:value="15">
            <text:p>15</text:p>
          </table:table-cell>
          <table:table-cell table:formula="oooc:=[.B19]+[.$C$3]" office:value-type="float" office:value="0.14">
            <text:p>0,14</text:p>
          </table:table-cell>
          <table:table-cell table:formula="oooc:=amp_s1*accr_s1*[.$B20]*COS(2*PI()*w_s1*[.$B20])" office:value-type="float" office:value="-0.390506124073066">
            <text:p>-0,39</text:p>
          </table:table-cell>
          <table:table-cell table:formula="oooc:=amp_s1*accr_s1*[.$B20]*SIN(2*PI()*w_s1*[.$B20])" office:value-type="float" office:value="-0.154612312127565">
            <text:p>-0,15</text:p>
          </table:table-cell>
          <table:table-cell table:number-columns-repeated="2"/>
        </table:table-row>
        <table:table-row table:style-name="ro1">
          <table:table-cell table:formula="oooc:=[.A20]+1" office:value-type="float" office:value="16">
            <text:p>16</text:p>
          </table:table-cell>
          <table:table-cell table:formula="oooc:=[.B20]+[.$C$3]" office:value-type="float" office:value="0.15">
            <text:p>0,15</text:p>
          </table:table-cell>
          <table:table-cell table:formula="oooc:=amp_s1*accr_s1*[.$B21]*COS(2*PI()*w_s1*[.$B21])" office:value-type="float" office:value="-0.364057647468726">
            <text:p>-0,36</text:p>
          </table:table-cell>
          <table:table-cell table:formula="oooc:=amp_s1*accr_s1*[.$B21]*SIN(2*PI()*w_s1*[.$B21])" office:value-type="float" office:value="-0.264503363531613">
            <text:p>-0,26</text:p>
          </table:table-cell>
          <table:table-cell table:number-columns-repeated="2"/>
        </table:table-row>
        <table:table-row table:style-name="ro1">
          <table:table-cell table:formula="oooc:=[.A21]+1" office:value-type="float" office:value="17">
            <text:p>17</text:p>
          </table:table-cell>
          <table:table-cell table:formula="oooc:=[.B21]+[.$C$3]" office:value-type="float" office:value="0.16">
            <text:p>0,16</text:p>
          </table:table-cell>
          <table:table-cell table:formula="oooc:=amp_s1*accr_s1*[.$B22]*COS(2*PI()*w_s1*[.$B22])" office:value-type="float" office:value="-0.305963515079371">
            <text:p>-0,31</text:p>
          </table:table-cell>
          <table:table-cell table:formula="oooc:=amp_s1*accr_s1*[.$B22]*SIN(2*PI()*w_s1*[.$B22])" office:value-type="float" office:value="-0.369846356532379">
            <text:p>-0,37</text:p>
          </table:table-cell>
          <table:table-cell table:number-columns-repeated="2"/>
        </table:table-row>
        <table:table-row table:style-name="ro1">
          <table:table-cell table:formula="oooc:=[.A22]+1" office:value-type="float" office:value="18">
            <text:p>18</text:p>
          </table:table-cell>
          <table:table-cell table:formula="oooc:=[.B22]+[.$C$3]" office:value-type="float" office:value="0.17">
            <text:p>0,17</text:p>
          </table:table-cell>
          <table:table-cell table:formula="oooc:=amp_s1*accr_s1*[.$B23]*COS(2*PI()*w_s1*[.$B23])" office:value-type="float" office:value="-0.217147438698187">
            <text:p>-0,22</text:p>
          </table:table-cell>
          <table:table-cell table:formula="oooc:=amp_s1*accr_s1*[.$B23]*SIN(2*PI()*w_s1*[.$B23])" office:value-type="float" office:value="-0.46146179675767">
            <text:p>-0,46</text:p>
          </table:table-cell>
          <table:table-cell table:number-columns-repeated="2"/>
        </table:table-row>
        <table:table-row table:style-name="ro1">
          <table:table-cell table:formula="oooc:=[.A23]+1" office:value-type="float" office:value="19">
            <text:p>19</text:p>
          </table:table-cell>
          <table:table-cell table:formula="oooc:=[.B23]+[.$C$3]" office:value-type="float" office:value="0.18">
            <text:p>0,18</text:p>
          </table:table-cell>
          <table:table-cell table:formula="oooc:=amp_s1*accr_s1*[.$B24]*COS(2*PI()*w_s1*[.$B24])" office:value-type="float" office:value="-0.101185909876291">
            <text:p>-0,1</text:p>
          </table:table-cell>
          <table:table-cell table:formula="oooc:=amp_s1*accr_s1*[.$B24]*SIN(2*PI()*w_s1*[.$B24])" office:value-type="float" office:value="-0.530435115393492">
            <text:p>-0,53</text:p>
          </table:table-cell>
          <table:table-cell table:number-columns-repeated="2"/>
        </table:table-row>
        <table:table-row table:style-name="ro1">
          <table:table-cell table:formula="oooc:=[.A24]+1" office:value-type="float" office:value="20">
            <text:p>20</text:p>
          </table:table-cell>
          <table:table-cell table:formula="oooc:=[.B24]+[.$C$3]" office:value-type="float" office:value="0.19">
            <text:p>0,19</text:p>
          </table:table-cell>
          <table:table-cell table:formula="oooc:=amp_s1*accr_s1*[.$B25]*COS(2*PI()*w_s1*[.$B25])" office:value-type="float" office:value="0.0357905961317088">
            <text:p>0,04</text:p>
          </table:table-cell>
          <table:table-cell table:formula="oooc:=amp_s1*accr_s1*[.$B25]*SIN(2*PI()*w_s1*[.$B25])" office:value-type="float" office:value="-0.568875235204115">
            <text:p>-0,57</text:p>
          </table:table-cell>
          <table:table-cell table:number-columns-repeated="2"/>
        </table:table-row>
        <table:table-row table:style-name="ro1">
          <table:table-cell table:formula="oooc:=[.A25]+1" office:value-type="float" office:value="21">
            <text:p>21</text:p>
          </table:table-cell>
          <table:table-cell table:formula="oooc:=[.B25]+[.$C$3]" office:value-type="float" office:value="0.2">
            <text:p>0,2</text:p>
          </table:table-cell>
          <table:table-cell table:formula="oooc:=amp_s1*accr_s1*[.$B26]*COS(2*PI()*w_s1*[.$B26])" office:value-type="float" office:value="0.185410196624969">
            <text:p>0,19</text:p>
          </table:table-cell>
          <table:table-cell table:formula="oooc:=amp_s1*accr_s1*[.$B26]*SIN(2*PI()*w_s1*[.$B26])" office:value-type="float" office:value="-0.570633909777092">
            <text:p>-0,57</text:p>
          </table:table-cell>
          <table:table-cell table:number-columns-repeated="2"/>
        </table:table-row>
        <table:table-row table:style-name="ro1">
          <table:table-cell table:formula="oooc:=[.A26]+1" office:value-type="float" office:value="22">
            <text:p>22</text:p>
          </table:table-cell>
          <table:table-cell table:formula="oooc:=[.B26]+[.$C$3]" office:value-type="float" office:value="0.21">
            <text:p>0,21</text:p>
          </table:table-cell>
          <table:table-cell table:formula="oooc:=amp_s1*accr_s1*[.$B27]*COS(2*PI()*w_s1*[.$B27])" office:value-type="float" office:value="0.337570880836768">
            <text:p>0,34</text:p>
          </table:table-cell>
          <table:table-cell table:formula="oooc:=amp_s1*accr_s1*[.$B27]*SIN(2*PI()*w_s1*[.$B27])" office:value-type="float" office:value="-0.531926593066269">
            <text:p>-0,53</text:p>
          </table:table-cell>
          <table:table-cell table:number-columns-repeated="2"/>
        </table:table-row>
        <table:table-row table:style-name="ro1">
          <table:table-cell table:formula="oooc:=[.A27]+1" office:value-type="float" office:value="23">
            <text:p>23</text:p>
          </table:table-cell>
          <table:table-cell table:formula="oooc:=[.B27]+[.$C$3]" office:value-type="float" office:value="0.22">
            <text:p>0,22</text:p>
          </table:table-cell>
          <table:table-cell table:formula="oooc:=amp_s1*accr_s1*[.$B28]*COS(2*PI()*w_s1*[.$B28])" office:value-type="float" office:value="0.481119294098132">
            <text:p>0,48</text:p>
          </table:table-cell>
          <table:table-cell table:formula="oooc:=amp_s1*accr_s1*[.$B28]*SIN(2*PI()*w_s1*[.$B28])" office:value-type="float" office:value="-0.451801089912934">
            <text:p>-0,45</text:p>
          </table:table-cell>
          <table:table-cell table:number-columns-repeated="2"/>
        </table:table-row>
        <table:table-row table:style-name="ro1">
          <table:table-cell table:formula="oooc:=[.A28]+1" office:value-type="float" office:value="24">
            <text:p>24</text:p>
          </table:table-cell>
          <table:table-cell table:formula="oooc:=[.B28]+[.$C$3]" office:value-type="float" office:value="0.23">
            <text:p>0,23</text:p>
          </table:table-cell>
          <table:table-cell table:formula="oooc:=amp_s1*accr_s1*[.$B29]*COS(2*PI()*w_s1*[.$B29])" office:value-type="float" office:value="0.604651609230267">
            <text:p>0,6</text:p>
          </table:table-cell>
          <table:table-cell table:formula="oooc:=amp_s1*accr_s1*[.$B29]*SIN(2*PI()*w_s1*[.$B29])" office:value-type="float" office:value="-0.332410035130183">
            <text:p>-0,33</text:p>
          </table:table-cell>
          <table:table-cell table:number-columns-repeated="2"/>
        </table:table-row>
        <table:table-row table:style-name="ro1">
          <table:table-cell table:formula="oooc:=[.A29]+1" office:value-type="float" office:value="25">
            <text:p>25</text:p>
          </table:table-cell>
          <table:table-cell table:formula="oooc:=[.B29]+[.$C$3]" office:value-type="float" office:value="0.24">
            <text:p>0,24</text:p>
          </table:table-cell>
          <table:table-cell table:formula="oooc:=amp_s1*accr_s1*[.$B30]*COS(2*PI()*w_s1*[.$B30])" office:value-type="float" office:value="0.697379876012615">
            <text:p>0,7</text:p>
          </table:table-cell>
          <table:table-cell table:formula="oooc:=amp_s1*accr_s1*[.$B30]*SIN(2*PI()*w_s1*[.$B30])" office:value-type="float" office:value="-0.179056718758694">
            <text:p>-0,18</text:p>
          </table:table-cell>
          <table:table-cell table:number-columns-repeated="2"/>
        </table:table-row>
        <table:table-row table:style-name="ro1">
          <table:table-cell table:formula="oooc:=[.A30]+1" office:value-type="float" office:value="26">
            <text:p>26</text:p>
          </table:table-cell>
          <table:table-cell table:formula="oooc:=[.B30]+[.$C$3]" office:value-type="float" office:value="0.25">
            <text:p>0,25</text:p>
          </table:table-cell>
          <table:table-cell table:formula="oooc:=amp_s1*accr_s1*[.$B31]*COS(2*PI()*w_s1*[.$B31])" office:value-type="float" office:value="0.75">
            <text:p>0,75</text:p>
          </table:table-cell>
          <table:table-cell table:formula="oooc:=amp_s1*accr_s1*[.$B31]*SIN(2*PI()*w_s1*[.$B31])" office:value-type="float" office:value="1.14857667647683E-015">
            <text:p>0</text:p>
          </table:table-cell>
          <table:table-cell table:number-columns-repeated="2"/>
        </table:table-row>
        <table:table-row table:style-name="ro1">
          <table:table-cell table:formula="oooc:=[.A31]+1" office:value-type="float" office:value="27">
            <text:p>27</text:p>
          </table:table-cell>
          <table:table-cell table:formula="oooc:=[.B31]+[.$C$3]" office:value-type="float" office:value="0.26">
            <text:p>0,26</text:p>
          </table:table-cell>
          <table:table-cell table:formula="oooc:=amp_s1*accr_s1*[.$B32]*COS(2*PI()*w_s1*[.$B32])" office:value-type="float" office:value="0.755494865680332">
            <text:p>0,76</text:p>
          </table:table-cell>
          <table:table-cell table:formula="oooc:=amp_s1*accr_s1*[.$B32]*SIN(2*PI()*w_s1*[.$B32])" office:value-type="float" office:value="0.193978111988588">
            <text:p>0,19</text:p>
          </table:table-cell>
          <table:table-cell table:number-columns-repeated="2"/>
        </table:table-row>
        <table:table-row table:style-name="ro1">
          <table:table-cell table:formula="oooc:=[.A32]+1" office:value-type="float" office:value="28">
            <text:p>28</text:p>
          </table:table-cell>
          <table:table-cell table:formula="oooc:=[.B32]+[.$C$3]" office:value-type="float" office:value="0.27">
            <text:p>0,27</text:p>
          </table:table-cell>
          <table:table-cell table:formula="oooc:=amp_s1*accr_s1*[.$B33]*COS(2*PI()*w_s1*[.$B33])" office:value-type="float" office:value="0.709808410835529">
            <text:p>0,71</text:p>
          </table:table-cell>
          <table:table-cell table:formula="oooc:=amp_s1*accr_s1*[.$B33]*SIN(2*PI()*w_s1*[.$B33])" office:value-type="float" office:value="0.39022047602239">
            <text:p>0,39</text:p>
          </table:table-cell>
          <table:table-cell table:number-columns-repeated="2"/>
        </table:table-row>
        <table:table-row table:style-name="ro1">
          <table:table-cell table:formula="oooc:=[.A33]+1" office:value-type="float" office:value="29">
            <text:p>29</text:p>
          </table:table-cell>
          <table:table-cell table:formula="oooc:=[.B33]+[.$C$3]" office:value-type="float" office:value="0.28">
            <text:p>0,28</text:p>
          </table:table-cell>
          <table:table-cell table:formula="oooc:=amp_s1*accr_s1*[.$B34]*COS(2*PI()*w_s1*[.$B34])" office:value-type="float" office:value="0.612333647033985">
            <text:p>0,61</text:p>
          </table:table-cell>
          <table:table-cell table:formula="oooc:=amp_s1*accr_s1*[.$B34]*SIN(2*PI()*w_s1*[.$B34])" office:value-type="float" office:value="0.5750195689801">
            <text:p>0,58</text:p>
          </table:table-cell>
          <table:table-cell table:number-columns-repeated="2"/>
        </table:table-row>
        <table:table-row table:style-name="ro1">
          <table:table-cell table:formula="oooc:=[.A34]+1" office:value-type="float" office:value="30">
            <text:p>30</text:p>
          </table:table-cell>
          <table:table-cell table:formula="oooc:=[.B34]+[.$C$3]" office:value-type="float" office:value="0.29">
            <text:p>0,29</text:p>
          </table:table-cell>
          <table:table-cell table:formula="oooc:=amp_s1*accr_s1*[.$B35]*COS(2*PI()*w_s1*[.$B35])" office:value-type="float" office:value="0.466169311631726">
            <text:p>0,47</text:p>
          </table:table-cell>
          <table:table-cell table:formula="oooc:=amp_s1*accr_s1*[.$B35]*SIN(2*PI()*w_s1*[.$B35])" office:value-type="float" office:value="0.734565295186754">
            <text:p>0,73</text:p>
          </table:table-cell>
          <table:table-cell table:number-columns-repeated="2"/>
        </table:table-row>
        <table:table-row table:style-name="ro1">
          <table:table-cell table:formula="oooc:=[.A35]+1" office:value-type="float" office:value="31">
            <text:p>31</text:p>
          </table:table-cell>
          <table:table-cell table:formula="oooc:=[.B35]+[.$C$3]" office:value-type="float" office:value="0.3">
            <text:p>0,3</text:p>
          </table:table-cell>
          <table:table-cell table:formula="oooc:=amp_s1*accr_s1*[.$B36]*COS(2*PI()*w_s1*[.$B36])" office:value-type="float" office:value="0.278115294937451">
            <text:p>0,28</text:p>
          </table:table-cell>
          <table:table-cell table:formula="oooc:=amp_s1*accr_s1*[.$B36]*SIN(2*PI()*w_s1*[.$B36])" office:value-type="float" office:value="0.855950864665639">
            <text:p>0,86</text:p>
          </table:table-cell>
          <table:table-cell table:number-columns-repeated="2"/>
        </table:table-row>
        <table:table-row table:style-name="ro1">
          <table:table-cell table:formula="oooc:=[.A36]+1" office:value-type="float" office:value="32">
            <text:p>32</text:p>
          </table:table-cell>
          <table:table-cell table:formula="oooc:=[.B36]+[.$C$3]" office:value-type="float" office:value="0.31">
            <text:p>0,31</text:p>
          </table:table-cell>
          <table:table-cell table:formula="oooc:=amp_s1*accr_s1*[.$B37]*COS(2*PI()*w_s1*[.$B37])" office:value-type="float" office:value="0.0583951831622589">
            <text:p>0,06</text:p>
          </table:table-cell>
          <table:table-cell table:formula="oooc:=amp_s1*accr_s1*[.$B37]*SIN(2*PI()*w_s1*[.$B37])" office:value-type="float" office:value="0.928164857438293">
            <text:p>0,93</text:p>
          </table:table-cell>
          <table:table-cell table:number-columns-repeated="2"/>
        </table:table-row>
        <table:table-row table:style-name="ro1">
          <table:table-cell table:formula="oooc:=[.A37]+1" office:value-type="float" office:value="33">
            <text:p>33</text:p>
          </table:table-cell>
          <table:table-cell table:formula="oooc:=[.B37]+[.$C$3]" office:value-type="float" office:value="0.32">
            <text:p>0,32</text:p>
          </table:table-cell>
          <table:table-cell table:formula="oooc:=amp_s1*accr_s1*[.$B38]*COS(2*PI()*w_s1*[.$B38])" office:value-type="float" office:value="-0.179886062002298">
            <text:p>-0,18</text:p>
          </table:table-cell>
          <table:table-cell table:formula="oooc:=amp_s1*accr_s1*[.$B38]*SIN(2*PI()*w_s1*[.$B38])" office:value-type="float" office:value="0.942995760699541">
            <text:p>0,94</text:p>
          </table:table-cell>
          <table:table-cell table:number-columns-repeated="2"/>
        </table:table-row>
        <table:table-row table:style-name="ro1">
          <table:table-cell table:formula="oooc:=[.A38]+1" office:value-type="float" office:value="34">
            <text:p>34</text:p>
          </table:table-cell>
          <table:table-cell table:formula="oooc:=[.B38]+[.$C$3]" office:value-type="float" office:value="0.33">
            <text:p>0,33</text:p>
          </table:table-cell>
          <table:table-cell table:formula="oooc:=amp_s1*accr_s1*[.$B39]*COS(2*PI()*w_s1*[.$B39])" office:value-type="float" office:value="-0.421521498649424">
            <text:p>-0,42</text:p>
          </table:table-cell>
          <table:table-cell table:formula="oooc:=amp_s1*accr_s1*[.$B39]*SIN(2*PI()*w_s1*[.$B39])" office:value-type="float" office:value="0.895778781941359">
            <text:p>0,9</text:p>
          </table:table-cell>
          <table:table-cell table:number-columns-repeated="2"/>
        </table:table-row>
        <table:table-row table:style-name="ro1">
          <table:table-cell table:formula="oooc:=[.A39]+1" office:value-type="float" office:value="35">
            <text:p>35</text:p>
          </table:table-cell>
          <table:table-cell table:formula="oooc:=[.B39]+[.$C$3]" office:value-type="float" office:value="0.34">
            <text:p>0,34</text:p>
          </table:table-cell>
          <table:table-cell table:formula="oooc:=amp_s1*accr_s1*[.$B40]*COS(2*PI()*w_s1*[.$B40])" office:value-type="float" office:value="-0.650172469543666">
            <text:p>-0,65</text:p>
          </table:table-cell>
          <table:table-cell table:formula="oooc:=amp_s1*accr_s1*[.$B40]*SIN(2*PI()*w_s1*[.$B40])" office:value-type="float" office:value="0.785923507631303">
            <text:p>0,79</text:p>
          </table:table-cell>
          <table:table-cell table:number-columns-repeated="2"/>
        </table:table-row>
        <table:table-row table:style-name="ro1">
          <table:table-cell table:formula="oooc:=[.A40]+1" office:value-type="float" office:value="36">
            <text:p>36</text:p>
          </table:table-cell>
          <table:table-cell table:formula="oooc:=[.B40]+[.$C$3]" office:value-type="float" office:value="0.35">
            <text:p>0,35</text:p>
          </table:table-cell>
          <table:table-cell table:formula="oooc:=amp_s1*accr_s1*[.$B41]*COS(2*PI()*w_s1*[.$B41])" office:value-type="float" office:value="-0.849467844093697">
            <text:p>-0,85</text:p>
          </table:table-cell>
          <table:table-cell table:formula="oooc:=amp_s1*accr_s1*[.$B41]*SIN(2*PI()*w_s1*[.$B41])" office:value-type="float" office:value="0.617174514907094">
            <text:p>0,62</text:p>
          </table:table-cell>
          <table:table-cell table:number-columns-repeated="2"/>
        </table:table-row>
        <table:table-row table:style-name="ro1">
          <table:table-cell table:formula="oooc:=[.A41]+1" office:value-type="float" office:value="37">
            <text:p>37</text:p>
          </table:table-cell>
          <table:table-cell table:formula="oooc:=[.B41]+[.$C$3]" office:value-type="float" office:value="0.36">
            <text:p>0,36</text:p>
          </table:table-cell>
          <table:table-cell table:formula="oooc:=amp_s1*accr_s1*[.$B42]*COS(2*PI()*w_s1*[.$B42])" office:value-type="float" office:value="-1.00415860475931">
            <text:p>-1</text:p>
          </table:table-cell>
          <table:table-cell table:formula="oooc:=amp_s1*accr_s1*[.$B42]*SIN(2*PI()*w_s1*[.$B42])" office:value-type="float" office:value="0.397574516899449">
            <text:p>0,4</text:p>
          </table:table-cell>
          <table:table-cell table:number-columns-repeated="2"/>
        </table:table-row>
        <table:table-row table:style-name="ro1">
          <table:table-cell table:formula="oooc:=[.A42]+1" office:value-type="float" office:value="38">
            <text:p>38</text:p>
          </table:table-cell>
          <table:table-cell table:formula="oooc:=[.B42]+[.$C$3]" office:value-type="float" office:value="0.37">
            <text:p>0,37</text:p>
          </table:table-cell>
          <table:table-cell table:formula="oooc:=amp_s1*accr_s1*[.$B43]*COS(2*PI()*w_s1*[.$B43])" office:value-type="float" office:value="-1.10124731845907">
            <text:p>-1,1</text:p>
          </table:table-cell>
          <table:table-cell table:formula="oooc:=amp_s1*accr_s1*[.$B43]*SIN(2*PI()*w_s1*[.$B43])" office:value-type="float" office:value="0.139119889256373">
            <text:p>0,14</text:p>
          </table:table-cell>
          <table:table-cell table:number-columns-repeated="2"/>
        </table:table-row>
        <table:table-row table:style-name="ro1">
          <table:table-cell table:formula="oooc:=[.A43]+1" office:value-type="float" office:value="39">
            <text:p>39</text:p>
          </table:table-cell>
          <table:table-cell table:formula="oooc:=[.B43]+[.$C$3]" office:value-type="float" office:value="0.38">
            <text:p>0,38</text:p>
          </table:table-cell>
          <table:table-cell table:formula="oooc:=amp_s1*accr_s1*[.$B44]*COS(2*PI()*w_s1*[.$B44])" office:value-type="float" office:value="-1.1310107594985">
            <text:p>-1,13</text:p>
          </table:table-cell>
          <table:table-cell table:formula="oooc:=amp_s1*accr_s1*[.$B44]*SIN(2*PI()*w_s1*[.$B44])" office:value-type="float" office:value="-0.142879886263312">
            <text:p>-0,14</text:p>
          </table:table-cell>
          <table:table-cell table:number-columns-repeated="2"/>
        </table:table-row>
        <table:table-row table:style-name="ro1">
          <table:table-cell table:formula="oooc:=[.A44]+1" office:value-type="float" office:value="40">
            <text:p>40</text:p>
          </table:table-cell>
          <table:table-cell table:formula="oooc:=[.B44]+[.$C$3]" office:value-type="float" office:value="0.39">
            <text:p>0,39</text:p>
          </table:table-cell>
          <table:table-cell table:formula="oooc:=amp_s1*accr_s1*[.$B45]*COS(2*PI()*w_s1*[.$B45])" office:value-type="float" office:value="-1.08783848848925">
            <text:p>-1,09</text:p>
          </table:table-cell>
          <table:table-cell table:formula="oooc:=amp_s1*accr_s1*[.$B45]*SIN(2*PI()*w_s1*[.$B45])" office:value-type="float" office:value="-0.430705726641078">
            <text:p>-0,43</text:p>
          </table:table-cell>
          <table:table-cell table:number-columns-repeated="2"/>
        </table:table-row>
        <table:table-row table:style-name="ro1">
          <table:table-cell table:formula="oooc:=[.A45]+1" office:value-type="float" office:value="41">
            <text:p>41</text:p>
          </table:table-cell>
          <table:table-cell table:formula="oooc:=[.B45]+[.$C$3]" office:value-type="float" office:value="0.4">
            <text:p>0,4</text:p>
          </table:table-cell>
          <table:table-cell table:formula="oooc:=amp_s1*accr_s1*[.$B46]*COS(2*PI()*w_s1*[.$B46])" office:value-type="float" office:value="-0.970820393249934">
            <text:p>-0,97</text:p>
          </table:table-cell>
          <table:table-cell table:formula="oooc:=amp_s1*accr_s1*[.$B46]*SIN(2*PI()*w_s1*[.$B46])" office:value-type="float" office:value="-0.705342302750973">
            <text:p>-0,71</text:p>
          </table:table-cell>
          <table:table-cell table:number-columns-repeated="2"/>
        </table:table-row>
        <table:table-row table:style-name="ro1">
          <table:table-cell table:formula="oooc:=[.A46]+1" office:value-type="float" office:value="42">
            <text:p>42</text:p>
          </table:table-cell>
          <table:table-cell table:formula="oooc:=[.B46]+[.$C$3]" office:value-type="float" office:value="0.41">
            <text:p>0,41</text:p>
          </table:table-cell>
          <table:table-cell table:formula="oooc:=amp_s1*accr_s1*[.$B47]*COS(2*PI()*w_s1*[.$B47])" office:value-type="float" office:value="-0.784031507390884">
            <text:p>-0,78</text:p>
          </table:table-cell>
          <table:table-cell table:formula="oooc:=amp_s1*accr_s1*[.$B47]*SIN(2*PI()*w_s1*[.$B47])" office:value-type="float" office:value="-0.947731288614225">
            <text:p>-0,95</text:p>
          </table:table-cell>
          <table:table-cell table:number-columns-repeated="2"/>
        </table:table-row>
        <table:table-row table:style-name="ro1">
          <table:table-cell table:formula="oooc:=[.A47]+1" office:value-type="float" office:value="43">
            <text:p>43</text:p>
          </table:table-cell>
          <table:table-cell table:formula="oooc:=[.B47]+[.$C$3]" office:value-type="float" office:value="0.42">
            <text:p>0,42</text:p>
          </table:table-cell>
          <table:table-cell table:formula="oooc:=amp_s1*accr_s1*[.$B48]*COS(2*PI()*w_s1*[.$B48])" office:value-type="float" office:value="-0.536481907371985">
            <text:p>-0,54</text:p>
          </table:table-cell>
          <table:table-cell table:formula="oooc:=amp_s1*accr_s1*[.$B48]*SIN(2*PI()*w_s1*[.$B48])" office:value-type="float" office:value="-1.14008208610719">
            <text:p>-1,14</text:p>
          </table:table-cell>
          <table:table-cell table:number-columns-repeated="2"/>
        </table:table-row>
        <table:table-row table:style-name="ro1">
          <table:table-cell table:formula="oooc:=[.A48]+1" office:value-type="float" office:value="44">
            <text:p>44</text:p>
          </table:table-cell>
          <table:table-cell table:formula="oooc:=[.B48]+[.$C$3]" office:value-type="float" office:value="0.43">
            <text:p>0,43</text:p>
          </table:table-cell>
          <table:table-cell table:formula="oooc:=amp_s1*accr_s1*[.$B49]*COS(2*PI()*w_s1*[.$B49])" office:value-type="float" office:value="-0.24172189581558">
            <text:p>-0,24</text:p>
          </table:table-cell>
          <table:table-cell table:formula="oooc:=amp_s1*accr_s1*[.$B49]*SIN(2*PI()*w_s1*[.$B49])" office:value-type="float" office:value="-1.26715055344001">
            <text:p>-1,27</text:p>
          </table:table-cell>
          <table:table-cell table:number-columns-repeated="2"/>
        </table:table-row>
        <table:table-row table:style-name="ro1">
          <table:table-cell table:formula="oooc:=[.A49]+1" office:value-type="float" office:value="45">
            <text:p>45</text:p>
          </table:table-cell>
          <table:table-cell table:formula="oooc:=[.B49]+[.$C$3]" office:value-type="float" office:value="0.44">
            <text:p>0,44</text:p>
          </table:table-cell>
          <table:table-cell table:formula="oooc:=amp_s1*accr_s1*[.$B50]*COS(2*PI()*w_s1*[.$B50])" office:value-type="float" office:value="0.0828834857786997">
            <text:p>0,08</text:p>
          </table:table-cell>
          <table:table-cell table:formula="oooc:=amp_s1*accr_s1*[.$B50]*SIN(2*PI()*w_s1*[.$B50])" office:value-type="float" office:value="-1.31739528152532">
            <text:p>-1,32</text:p>
          </table:table-cell>
          <table:table-cell table:number-columns-repeated="2"/>
        </table:table-row>
        <table:table-row table:style-name="ro1">
          <table:table-cell table:formula="oooc:=[.A50]+1" office:value-type="float" office:value="46">
            <text:p>46</text:p>
          </table:table-cell>
          <table:table-cell table:formula="oooc:=[.B50]+[.$C$3]" office:value-type="float" office:value="0.45">
            <text:p>0,45</text:p>
          </table:table-cell>
          <table:table-cell table:formula="oooc:=amp_s1*accr_s1*[.$B51]*COS(2*PI()*w_s1*[.$B51])" office:value-type="float" office:value="0.417172942406186">
            <text:p>0,42</text:p>
          </table:table-cell>
          <table:table-cell table:formula="oooc:=amp_s1*accr_s1*[.$B51]*SIN(2*PI()*w_s1*[.$B51])" office:value-type="float" office:value="-1.28392629699846">
            <text:p>-1,28</text:p>
          </table:table-cell>
          <table:table-cell table:number-columns-repeated="2"/>
        </table:table-row>
        <table:table-row table:style-name="ro1">
          <table:table-cell table:formula="oooc:=[.A51]+1" office:value-type="float" office:value="47">
            <text:p>47</text:p>
          </table:table-cell>
          <table:table-cell table:formula="oooc:=[.B51]+[.$C$3]" office:value-type="float" office:value="0.46">
            <text:p>0,46</text:p>
          </table:table-cell>
          <table:table-cell table:formula="oooc:=amp_s1*accr_s1*[.$B52]*COS(2*PI()*w_s1*[.$B52])" office:value-type="float" office:value="0.739440977071022">
            <text:p>0,74</text:p>
          </table:table-cell>
          <table:table-cell table:formula="oooc:=amp_s1*accr_s1*[.$B52]*SIN(2*PI()*w_s1*[.$B52])" office:value-type="float" office:value="-1.16517253719278">
            <text:p>-1,17</text:p>
          </table:table-cell>
          <table:table-cell table:number-columns-repeated="2"/>
        </table:table-row>
        <table:table-row table:style-name="ro1">
          <table:table-cell table:formula="oooc:=[.A52]+1" office:value-type="float" office:value="48">
            <text:p>48</text:p>
          </table:table-cell>
          <table:table-cell table:formula="oooc:=[.B52]+[.$C$3]" office:value-type="float" office:value="0.47">
            <text:p>0,47</text:p>
          </table:table-cell>
          <table:table-cell table:formula="oooc:=amp_s1*accr_s1*[.$B53]*COS(2*PI()*w_s1*[.$B53])" office:value-type="float" office:value="1.0278457646642">
            <text:p>1,03</text:p>
          </table:table-cell>
          <table:table-cell table:formula="oooc:=amp_s1*accr_s1*[.$B53]*SIN(2*PI()*w_s1*[.$B53])" office:value-type="float" office:value="-0.965211419359446">
            <text:p>-0,97</text:p>
          </table:table-cell>
          <table:table-cell table:number-columns-repeated="2"/>
        </table:table-row>
        <table:table-row table:style-name="ro1">
          <table:table-cell table:formula="oooc:=[.A53]+1" office:value-type="float" office:value="49">
            <text:p>49</text:p>
          </table:table-cell>
          <table:table-cell table:formula="oooc:=[.B53]+[.$C$3]" office:value-type="float" office:value="0.48">
            <text:p>0,48</text:p>
          </table:table-cell>
          <table:table-cell table:formula="oooc:=amp_s1*accr_s1*[.$B54]*COS(2*PI()*w_s1*[.$B54])" office:value-type="float" office:value="1.26188161926317">
            <text:p>1,26</text:p>
          </table:table-cell>
          <table:table-cell table:formula="oooc:=amp_s1*accr_s1*[.$B54]*SIN(2*PI()*w_s1*[.$B54])" office:value-type="float" office:value="-0.693725290706463">
            <text:p>-0,69</text:p>
          </table:table-cell>
          <table:table-cell table:number-columns-repeated="2"/>
        </table:table-row>
        <table:table-row table:style-name="ro1">
          <table:table-cell table:formula="oooc:=[.A54]+1" office:value-type="float" office:value="50">
            <text:p>50</text:p>
          </table:table-cell>
          <table:table-cell table:formula="oooc:=[.B54]+[.$C$3]" office:value-type="float" office:value="0.49">
            <text:p>0,49</text:p>
          </table:table-cell>
          <table:table-cell table:formula="oooc:=amp_s1*accr_s1*[.$B55]*COS(2*PI()*w_s1*[.$B55])" office:value-type="float" office:value="1.42381724685909">
            <text:p>1,42</text:p>
          </table:table-cell>
          <table:table-cell table:formula="oooc:=amp_s1*accr_s1*[.$B55]*SIN(2*PI()*w_s1*[.$B55])" office:value-type="float" office:value="-0.365574134132328">
            <text:p>-0,37</text:p>
          </table:table-cell>
          <table:table-cell table:number-columns-repeated="2"/>
        </table:table-row>
        <table:table-row table:style-name="ro1">
          <table:table-cell table:formula="oooc:=[.A55]+1" office:value-type="float" office:value="51">
            <text:p>51</text:p>
          </table:table-cell>
          <table:table-cell table:formula="oooc:=[.B55]+[.$C$3]" office:value-type="float" office:value="0.5">
            <text:p>0,5</text:p>
          </table:table-cell>
          <table:table-cell table:formula="oooc:=amp_s1*accr_s1*[.$B56]*COS(2*PI()*w_s1*[.$B56])" office:value-type="float" office:value="1.5">
            <text:p>1,5</text:p>
          </table:table-cell>
          <table:table-cell table:formula="oooc:=amp_s1*accr_s1*[.$B56]*SIN(2*PI()*w_s1*[.$B56])" office:value-type="float" office:value="7.2588419650077E-015">
            <text:p>0</text:p>
          </table:table-cell>
          <table:table-cell table:number-columns-repeated="2"/>
        </table:table-row>
        <table:table-row table:style-name="ro1">
          <table:table-cell table:formula="oooc:=[.A56]+1" office:value-type="float" office:value="52">
            <text:p>52</text:p>
          </table:table-cell>
          <table:table-cell table:formula="oooc:=[.B56]+[.$C$3]" office:value-type="float" office:value="0.51">
            <text:p>0,51</text:p>
          </table:table-cell>
          <table:table-cell table:formula="oooc:=amp_s1*accr_s1*[.$B57]*COS(2*PI()*w_s1*[.$B57])" office:value-type="float" office:value="1.4819322365268">
            <text:p>1,48</text:p>
          </table:table-cell>
          <table:table-cell table:formula="oooc:=amp_s1*accr_s1*[.$B57]*SIN(2*PI()*w_s1*[.$B57])" office:value-type="float" office:value="0.380495527362236">
            <text:p>0,38</text:p>
          </table:table-cell>
          <table:table-cell table:number-columns-repeated="2"/>
        </table:table-row>
        <table:table-row table:style-name="ro1">
          <table:table-cell table:formula="oooc:=[.A57]+1" office:value-type="float" office:value="53">
            <text:p>53</text:p>
          </table:table-cell>
          <table:table-cell table:formula="oooc:=[.B57]+[.$C$3]" office:value-type="float" office:value="0.52">
            <text:p>0,52</text:p>
          </table:table-cell>
          <table:table-cell table:formula="oooc:=amp_s1*accr_s1*[.$B58]*COS(2*PI()*w_s1*[.$B58])" office:value-type="float" office:value="1.36703842086842">
            <text:p>1,37</text:p>
          </table:table-cell>
          <table:table-cell table:formula="oooc:=amp_s1*accr_s1*[.$B58]*SIN(2*PI()*w_s1*[.$B58])" office:value-type="float" office:value="0.751535731598684">
            <text:p>0,75</text:p>
          </table:table-cell>
          <table:table-cell table:number-columns-repeated="2"/>
        </table:table-row>
        <table:table-row table:style-name="ro1">
          <table:table-cell table:formula="oooc:=[.A58]+1" office:value-type="float" office:value="54">
            <text:p>54</text:p>
          </table:table-cell>
          <table:table-cell table:formula="oooc:=[.B58]+[.$C$3]" office:value-type="float" office:value="0.53">
            <text:p>0,53</text:p>
          </table:table-cell>
          <table:table-cell table:formula="oooc:=amp_s1*accr_s1*[.$B59]*COS(2*PI()*w_s1*[.$B59])" office:value-type="float" office:value="1.15906011760004">
            <text:p>1,16</text:p>
          </table:table-cell>
          <table:table-cell table:formula="oooc:=amp_s1*accr_s1*[.$B59]*SIN(2*PI()*w_s1*[.$B59])" office:value-type="float" office:value="1.08842989842662">
            <text:p>1,09</text:p>
          </table:table-cell>
          <table:table-cell table:number-columns-repeated="2"/>
        </table:table-row>
        <table:table-row table:style-name="ro1">
          <table:table-cell table:formula="oooc:=[.A59]+1" office:value-type="float" office:value="55">
            <text:p>55</text:p>
          </table:table-cell>
          <table:table-cell table:formula="oooc:=[.B59]+[.$C$3]" office:value-type="float" office:value="0.54">
            <text:p>0,54</text:p>
          </table:table-cell>
          <table:table-cell table:formula="oooc:=amp_s1*accr_s1*[.$B60]*COS(2*PI()*w_s1*[.$B60])" office:value-type="float" office:value="0.868039407865966">
            <text:p>0,87</text:p>
          </table:table-cell>
          <table:table-cell table:formula="oooc:=amp_s1*accr_s1*[.$B60]*SIN(2*PI()*w_s1*[.$B60])" office:value-type="float" office:value="1.36781123931327">
            <text:p>1,37</text:p>
          </table:table-cell>
          <table:table-cell table:number-columns-repeated="2"/>
        </table:table-row>
        <table:table-row table:style-name="ro1">
          <table:table-cell table:formula="oooc:=[.A60]+1" office:value-type="float" office:value="56">
            <text:p>56</text:p>
          </table:table-cell>
          <table:table-cell table:formula="oooc:=[.B60]+[.$C$3]" office:value-type="float" office:value="0.55">
            <text:p>0,55</text:p>
          </table:table-cell>
          <table:table-cell table:formula="oooc:=amp_s1*accr_s1*[.$B61]*COS(2*PI()*w_s1*[.$B61])" office:value-type="float" office:value="0.509878040718653">
            <text:p>0,51</text:p>
          </table:table-cell>
          <table:table-cell table:formula="oooc:=amp_s1*accr_s1*[.$B61]*SIN(2*PI()*w_s1*[.$B61])" office:value-type="float" office:value="1.56924325188701">
            <text:p>1,57</text:p>
          </table:table-cell>
          <table:table-cell table:number-columns-repeated="2"/>
        </table:table-row>
        <table:table-row table:style-name="ro1">
          <table:table-cell table:formula="oooc:=[.A61]+1" office:value-type="float" office:value="57">
            <text:p>57</text:p>
          </table:table-cell>
          <table:table-cell table:formula="oooc:=[.B61]+[.$C$3]" office:value-type="float" office:value="0.56">
            <text:p>0,56</text:p>
          </table:table-cell>
          <table:table-cell table:formula="oooc:=amp_s1*accr_s1*[.$B62]*COS(2*PI()*w_s1*[.$B62])" office:value-type="float" office:value="0.105488072809235">
            <text:p>0,11</text:p>
          </table:table-cell>
          <table:table-cell table:formula="oooc:=amp_s1*accr_s1*[.$B62]*SIN(2*PI()*w_s1*[.$B62])" office:value-type="float" office:value="1.6766849037595">
            <text:p>1,68</text:p>
          </table:table-cell>
          <table:table-cell table:number-columns-repeated="2"/>
        </table:table-row>
        <table:table-row table:style-name="ro1">
          <table:table-cell table:formula="oooc:=[.A62]+1" office:value-type="float" office:value="58">
            <text:p>58</text:p>
          </table:table-cell>
          <table:table-cell table:formula="oooc:=[.B62]+[.$C$3]" office:value-type="float" office:value="0.57">
            <text:p>0,57</text:p>
          </table:table-cell>
          <table:table-cell table:formula="oooc:=amp_s1*accr_s1*[.$B63]*COS(2*PI()*w_s1*[.$B63])" office:value-type="float" office:value="-0.320422047941601">
            <text:p>-0,32</text:p>
          </table:table-cell>
          <table:table-cell table:formula="oooc:=amp_s1*accr_s1*[.$B63]*SIN(2*PI()*w_s1*[.$B63])" office:value-type="float" office:value="1.67971119874606">
            <text:p>1,68</text:p>
          </table:table-cell>
          <table:table-cell table:number-columns-repeated="2"/>
        </table:table-row>
        <table:table-row table:style-name="ro1">
          <table:table-cell table:formula="oooc:=[.A63]+1" office:value-type="float" office:value="59">
            <text:p>59</text:p>
          </table:table-cell>
          <table:table-cell table:formula="oooc:=[.B63]+[.$C$3]" office:value-type="float" office:value="0.58">
            <text:p>0,58</text:p>
          </table:table-cell>
          <table:table-cell table:formula="oooc:=amp_s1*accr_s1*[.$B64]*COS(2*PI()*w_s1*[.$B64])" office:value-type="float" office:value="-0.740855967323239">
            <text:p>-0,74</text:p>
          </table:table-cell>
          <table:table-cell table:formula="oooc:=amp_s1*accr_s1*[.$B64]*SIN(2*PI()*w_s1*[.$B64])" office:value-type="float" office:value="1.57439907129087">
            <text:p>1,57</text:p>
          </table:table-cell>
          <table:table-cell table:number-columns-repeated="2"/>
        </table:table-row>
        <table:table-row table:style-name="ro1">
          <table:table-cell table:formula="oooc:=[.A64]+1" office:value-type="float" office:value="60">
            <text:p>60</text:p>
          </table:table-cell>
          <table:table-cell table:formula="oooc:=[.B64]+[.$C$3]" office:value-type="float" office:value="0.59">
            <text:p>0,59</text:p>
          </table:table-cell>
          <table:table-cell table:formula="oooc:=amp_s1*accr_s1*[.$B65]*COS(2*PI()*w_s1*[.$B65])" office:value-type="float" office:value="-1.12824046185519">
            <text:p>-1,13</text:p>
          </table:table-cell>
          <table:table-cell table:formula="oooc:=amp_s1*accr_s1*[.$B65]*SIN(2*PI()*w_s1*[.$B65])" office:value-type="float" office:value="1.36380843971314">
            <text:p>1,36</text:p>
          </table:table-cell>
          <table:table-cell table:number-columns-repeated="2"/>
        </table:table-row>
        <table:table-row table:style-name="ro1">
          <table:table-cell table:formula="oooc:=[.A65]+1" office:value-type="float" office:value="61">
            <text:p>61</text:p>
          </table:table-cell>
          <table:table-cell table:formula="oooc:=[.B65]+[.$C$3]" office:value-type="float" office:value="0.6">
            <text:p>0,6</text:p>
          </table:table-cell>
          <table:table-cell table:formula="oooc:=amp_s1*accr_s1*[.$B66]*COS(2*PI()*w_s1*[.$B66])" office:value-type="float" office:value="-1.45623058987491">
            <text:p>-1,46</text:p>
          </table:table-cell>
          <table:table-cell table:formula="oooc:=amp_s1*accr_s1*[.$B66]*SIN(2*PI()*w_s1*[.$B66])" office:value-type="float" office:value="1.05801345412644">
            <text:p>1,06</text:p>
          </table:table-cell>
          <table:table-cell table:number-columns-repeated="2"/>
        </table:table-row>
        <table:table-row table:style-name="ro1">
          <table:table-cell table:formula="oooc:=[.A66]+1" office:value-type="float" office:value="62">
            <text:p>62</text:p>
          </table:table-cell>
          <table:table-cell table:formula="oooc:=[.B66]+[.$C$3]" office:value-type="float" office:value="0.61">
            <text:p>0,61</text:p>
          </table:table-cell>
          <table:table-cell table:formula="oooc:=amp_s1*accr_s1*[.$B67]*COS(2*PI()*w_s1*[.$B67])" office:value-type="float" office:value="-1.70149096917551">
            <text:p>-1,7</text:p>
          </table:table-cell>
          <table:table-cell table:formula="oooc:=amp_s1*accr_s1*[.$B67]*SIN(2*PI()*w_s1*[.$B67])" office:value-type="float" office:value="0.673667931412949">
            <text:p>0,67</text:p>
          </table:table-cell>
          <table:table-cell table:number-columns-repeated="2"/>
        </table:table-row>
        <table:table-row table:style-name="ro1">
          <table:table-cell table:formula="oooc:=[.A67]+1" office:value-type="float" office:value="63">
            <text:p>63</text:p>
          </table:table-cell>
          <table:table-cell table:formula="oooc:=[.B67]+[.$C$3]" office:value-type="float" office:value="0.62">
            <text:p>0,62</text:p>
          </table:table-cell>
          <table:table-cell table:formula="oooc:=amp_s1*accr_s1*[.$B68]*COS(2*PI()*w_s1*[.$B68])" office:value-type="float" office:value="-1.84533334444493">
            <text:p>-1,85</text:p>
          </table:table-cell>
          <table:table-cell table:formula="oooc:=amp_s1*accr_s1*[.$B68]*SIN(2*PI()*w_s1*[.$B68])" office:value-type="float" office:value="0.233119814429593">
            <text:p>0,23</text:p>
          </table:table-cell>
          <table:table-cell table:number-columns-repeated="2"/>
        </table:table-row>
        <table:table-row table:style-name="ro1">
          <table:table-cell table:formula="oooc:=[.A68]+1" office:value-type="float" office:value="64">
            <text:p>64</text:p>
          </table:table-cell>
          <table:table-cell table:formula="oooc:=[.B68]+[.$C$3]" office:value-type="float" office:value="0.63">
            <text:p>0,63</text:p>
          </table:table-cell>
          <table:table-cell table:formula="oooc:=amp_s1*accr_s1*[.$B69]*COS(2*PI()*w_s1*[.$B69])" office:value-type="float" office:value="-1.87509678548436">
            <text:p>-1,88</text:p>
          </table:table-cell>
          <table:table-cell table:formula="oooc:=amp_s1*accr_s1*[.$B69]*SIN(2*PI()*w_s1*[.$B69])" office:value-type="float" office:value="-0.236879811436549">
            <text:p>-0,24</text:p>
          </table:table-cell>
          <table:table-cell table:number-columns-repeated="2"/>
        </table:table-row>
        <table:table-row table:style-name="ro1">
          <table:table-cell table:formula="oooc:=[.A69]+1" office:value-type="float" office:value="65">
            <text:p>65</text:p>
          </table:table-cell>
          <table:table-cell table:formula="oooc:=[.B69]+[.$C$3]" office:value-type="float" office:value="0.64">
            <text:p>0,64</text:p>
          </table:table-cell>
          <table:table-cell table:formula="oooc:=amp_s1*accr_s1*[.$B70]*COS(2*PI()*w_s1*[.$B70])" office:value-type="float" office:value="-1.78517085290544">
            <text:p>-1,79</text:p>
          </table:table-cell>
          <table:table-cell table:formula="oooc:=amp_s1*accr_s1*[.$B70]*SIN(2*PI()*w_s1*[.$B70])" office:value-type="float" office:value="-0.706799141154596">
            <text:p>-0,71</text:p>
          </table:table-cell>
          <table:table-cell table:number-columns-repeated="2"/>
        </table:table-row>
        <table:table-row table:style-name="ro1">
          <table:table-cell table:formula="oooc:=[.A70]+1" office:value-type="float" office:value="66">
            <text:p>66</text:p>
          </table:table-cell>
          <table:table-cell table:formula="oooc:=[.B70]+[.$C$3]" office:value-type="float" office:value="0.65">
            <text:p>0,65</text:p>
          </table:table-cell>
          <table:table-cell table:formula="oooc:=amp_s1*accr_s1*[.$B71]*COS(2*PI()*w_s1*[.$B71])" office:value-type="float" office:value="-1.57758313903114">
            <text:p>-1,58</text:p>
          </table:table-cell>
          <table:table-cell table:formula="oooc:=amp_s1*accr_s1*[.$B71]*SIN(2*PI()*w_s1*[.$B71])" office:value-type="float" office:value="-1.14618124197034">
            <text:p>-1,15</text:p>
          </table:table-cell>
          <table:table-cell table:number-columns-repeated="2"/>
        </table:table-row>
        <table:table-row table:style-name="ro1">
          <table:table-cell table:formula="oooc:=[.A71]+1" office:value-type="float" office:value="67">
            <text:p>67</text:p>
          </table:table-cell>
          <table:table-cell table:formula="oooc:=[.B71]+[.$C$3]" office:value-type="float" office:value="0.66">
            <text:p>0,66</text:p>
          </table:table-cell>
          <table:table-cell table:formula="oooc:=amp_s1*accr_s1*[.$B72]*COS(2*PI()*w_s1*[.$B72])" office:value-type="float" office:value="-1.26209949970239">
            <text:p>-1,26</text:p>
          </table:table-cell>
          <table:table-cell table:formula="oooc:=amp_s1*accr_s1*[.$B72]*SIN(2*PI()*w_s1*[.$B72])" office:value-type="float" office:value="-1.52561622069607">
            <text:p>-1,53</text:p>
          </table:table-cell>
          <table:table-cell table:number-columns-repeated="2"/>
        </table:table-row>
        <table:table-row table:style-name="ro1">
          <table:table-cell table:formula="oooc:=[.A72]+1" office:value-type="float" office:value="68">
            <text:p>68</text:p>
          </table:table-cell>
          <table:table-cell table:formula="oooc:=[.B72]+[.$C$3]" office:value-type="float" office:value="0.67">
            <text:p>0,67</text:p>
          </table:table-cell>
          <table:table-cell table:formula="oooc:=amp_s1*accr_s1*[.$B73]*COS(2*PI()*w_s1*[.$B73])" office:value-type="float" office:value="-0.855816376045783">
            <text:p>-0,86</text:p>
          </table:table-cell>
          <table:table-cell table:formula="oooc:=amp_s1*accr_s1*[.$B73]*SIN(2*PI()*w_s1*[.$B73])" office:value-type="float" office:value="-1.81870237545671">
            <text:p>-1,82</text:p>
          </table:table-cell>
          <table:table-cell table:number-columns-repeated="2"/>
        </table:table-row>
        <table:table-row table:style-name="ro1">
          <table:table-cell table:formula="oooc:=[.A73]+1" office:value-type="float" office:value="69">
            <text:p>69</text:p>
          </table:table-cell>
          <table:table-cell table:formula="oooc:=[.B73]+[.$C$3]" office:value-type="float" office:value="0.68">
            <text:p>0,68</text:p>
          </table:table-cell>
          <table:table-cell table:formula="oooc:=amp_s1*accr_s1*[.$B74]*COS(2*PI()*w_s1*[.$B74])" office:value-type="float" office:value="-0.38225788175486">
            <text:p>-0,38</text:p>
          </table:table-cell>
          <table:table-cell table:formula="oooc:=amp_s1*accr_s1*[.$B74]*SIN(2*PI()*w_s1*[.$B74])" office:value-type="float" office:value="-2.00386599148653">
            <text:p>-2</text:p>
          </table:table-cell>
          <table:table-cell table:number-columns-repeated="2"/>
        </table:table-row>
        <table:table-row table:style-name="ro1">
          <table:table-cell table:formula="oooc:=[.A74]+1" office:value-type="float" office:value="70">
            <text:p>70</text:p>
          </table:table-cell>
          <table:table-cell table:formula="oooc:=[.B74]+[.$C$3]" office:value-type="float" office:value="0.69">
            <text:p>0,69</text:p>
          </table:table-cell>
          <table:table-cell table:formula="oooc:=amp_s1*accr_s1*[.$B75]*COS(2*PI()*w_s1*[.$B75])" office:value-type="float" office:value="0.129976375425695">
            <text:p>0,13</text:p>
          </table:table-cell>
          <table:table-cell table:formula="oooc:=amp_s1*accr_s1*[.$B75]*SIN(2*PI()*w_s1*[.$B75])" office:value-type="float" office:value="-2.06591532784652">
            <text:p>-2,07</text:p>
          </table:table-cell>
          <table:table-cell table:number-columns-repeated="2"/>
        </table:table-row>
        <table:table-row table:style-name="ro1">
          <table:table-cell table:formula="oooc:=[.A75]+1" office:value-type="float" office:value="71">
            <text:p>71</text:p>
          </table:table-cell>
          <table:table-cell table:formula="oooc:=[.B75]+[.$C$3]" office:value-type="float" office:value="0.7">
            <text:p>0,7</text:p>
          </table:table-cell>
          <table:table-cell table:formula="oooc:=amp_s1*accr_s1*[.$B76]*COS(2*PI()*w_s1*[.$B76])" office:value-type="float" office:value="0.64893568818741">
            <text:p>0,65</text:p>
          </table:table-cell>
          <table:table-cell table:formula="oooc:=amp_s1*accr_s1*[.$B76]*SIN(2*PI()*w_s1*[.$B76])" office:value-type="float" office:value="-1.99721868421982">
            <text:p>-2</text:p>
          </table:table-cell>
          <table:table-cell table:number-columns-repeated="2"/>
        </table:table-row>
        <table:table-row table:style-name="ro1">
          <table:table-cell table:formula="oooc:=[.A76]+1" office:value-type="float" office:value="72">
            <text:p>72</text:p>
          </table:table-cell>
          <table:table-cell table:formula="oooc:=[.B76]+[.$C$3]" office:value-type="float" office:value="0.71">
            <text:p>0,71</text:p>
          </table:table-cell>
          <table:table-cell table:formula="oooc:=amp_s1*accr_s1*[.$B77]*COS(2*PI()*w_s1*[.$B77])" office:value-type="float" office:value="1.14131107330528">
            <text:p>1,14</text:p>
          </table:table-cell>
          <table:table-cell table:formula="oooc:=amp_s1*accr_s1*[.$B77]*SIN(2*PI()*w_s1*[.$B77])" office:value-type="float" office:value="-1.79841848131928">
            <text:p>-1,8</text:p>
          </table:table-cell>
          <table:table-cell table:number-columns-repeated="2"/>
        </table:table-row>
        <table:table-row table:style-name="ro1">
          <table:table-cell table:formula="oooc:=[.A77]+1" office:value-type="float" office:value="73">
            <text:p>73</text:p>
          </table:table-cell>
          <table:table-cell table:formula="oooc:=[.B77]+[.$C$3]" office:value-type="float" office:value="0.72">
            <text:p>0,72</text:p>
          </table:table-cell>
          <table:table-cell table:formula="oooc:=amp_s1*accr_s1*[.$B78]*COS(2*PI()*w_s1*[.$B78])" office:value-type="float" office:value="1.57457223523027">
            <text:p>1,57</text:p>
          </table:table-cell>
          <table:table-cell table:formula="oooc:=amp_s1*accr_s1*[.$B78]*SIN(2*PI()*w_s1*[.$B78])" office:value-type="float" office:value="-1.47862174880595">
            <text:p>-1,48</text:p>
          </table:table-cell>
          <table:table-cell table:number-columns-repeated="2"/>
        </table:table-row>
        <table:table-row table:style-name="ro1">
          <table:table-cell table:formula="oooc:=[.A78]+1" office:value-type="float" office:value="74">
            <text:p>74</text:p>
          </table:table-cell>
          <table:table-cell table:formula="oooc:=[.B78]+[.$C$3]" office:value-type="float" office:value="0.73">
            <text:p>0,73</text:p>
          </table:table-cell>
          <table:table-cell table:formula="oooc:=amp_s1*accr_s1*[.$B79]*COS(2*PI()*w_s1*[.$B79])" office:value-type="float" office:value="1.91911162929607">
            <text:p>1,92</text:p>
          </table:table-cell>
          <table:table-cell table:formula="oooc:=amp_s1*accr_s1*[.$B79]*SIN(2*PI()*w_s1*[.$B79])" office:value-type="float" office:value="-1.05504054628274">
            <text:p>-1,06</text:p>
          </table:table-cell>
          <table:table-cell table:number-columns-repeated="2"/>
        </table:table-row>
        <table:table-row table:style-name="ro1">
          <table:table-cell table:formula="oooc:=[.A79]+1" office:value-type="float" office:value="75">
            <text:p>75</text:p>
          </table:table-cell>
          <table:table-cell table:formula="oooc:=[.B79]+[.$C$3]" office:value-type="float" office:value="0.74">
            <text:p>0,74</text:p>
          </table:table-cell>
          <table:table-cell table:formula="oooc:=amp_s1*accr_s1*[.$B80]*COS(2*PI()*w_s1*[.$B80])" office:value-type="float" office:value="2.15025461770557">
            <text:p>2,15</text:p>
          </table:table-cell>
          <table:table-cell table:formula="oooc:=amp_s1*accr_s1*[.$B80]*SIN(2*PI()*w_s1*[.$B80])" office:value-type="float" office:value="-0.552091549505954">
            <text:p>-0,55</text:p>
          </table:table-cell>
          <table:table-cell table:number-columns-repeated="2"/>
        </table:table-row>
        <table:table-row table:style-name="ro1">
          <table:table-cell table:formula="oooc:=[.A80]+1" office:value-type="float" office:value="76">
            <text:p>76</text:p>
          </table:table-cell>
          <table:table-cell table:formula="oooc:=[.B80]+[.$C$3]" office:value-type="float" office:value="0.75">
            <text:p>0,75</text:p>
          </table:table-cell>
          <table:table-cell table:formula="oooc:=amp_s1*accr_s1*[.$B81]*COS(2*PI()*w_s1*[.$B81])" office:value-type="float" office:value="2.25">
            <text:p>2,25</text:p>
          </table:table-cell>
          <table:table-cell table:formula="oooc:=amp_s1*accr_s1*[.$B81]*SIN(2*PI()*w_s1*[.$B81])" office:value-type="float" office:value="0.0000000000000223275987542432">
            <text:p>0</text:p>
          </table:table-cell>
          <table:table-cell table:number-columns-repeated="2"/>
        </table:table-row>
        <table:table-row table:style-name="ro1">
          <table:table-cell table:formula="oooc:=[.A81]+1" office:value-type="float" office:value="77">
            <text:p>77</text:p>
          </table:table-cell>
          <table:table-cell table:formula="oooc:=[.B81]+[.$C$3]" office:value-type="float" office:value="0.76">
            <text:p>0,76</text:p>
          </table:table-cell>
          <table:table-cell table:formula="oooc:=amp_s1*accr_s1*[.$B82]*COS(2*PI()*w_s1*[.$B82])" office:value-type="float" office:value="2.20836960737327">
            <text:p>2,21</text:p>
          </table:table-cell>
          <table:table-cell table:formula="oooc:=amp_s1*accr_s1*[.$B82]*SIN(2*PI()*w_s1*[.$B82])" office:value-type="float" office:value="0.567012942735896">
            <text:p>0,57</text:p>
          </table:table-cell>
          <table:table-cell table:number-columns-repeated="2"/>
        </table:table-row>
        <table:table-row table:style-name="ro1">
          <table:table-cell table:formula="oooc:=[.A82]+1" office:value-type="float" office:value="78">
            <text:p>78</text:p>
          </table:table-cell>
          <table:table-cell table:formula="oooc:=[.B82]+[.$C$3]" office:value-type="float" office:value="0.77">
            <text:p>0,77</text:p>
          </table:table-cell>
          <table:table-cell table:formula="oooc:=amp_s1*accr_s1*[.$B83]*COS(2*PI()*w_s1*[.$B83])" office:value-type="float" office:value="2.02426843090131">
            <text:p>2,02</text:p>
          </table:table-cell>
          <table:table-cell table:formula="oooc:=amp_s1*accr_s1*[.$B83]*SIN(2*PI()*w_s1*[.$B83])" office:value-type="float" office:value="1.11285098717498">
            <text:p>1,11</text:p>
          </table:table-cell>
          <table:table-cell table:number-columns-repeated="2"/>
        </table:table-row>
        <table:table-row table:style-name="ro1">
          <table:table-cell table:formula="oooc:=[.A83]+1" office:value-type="float" office:value="79">
            <text:p>79</text:p>
          </table:table-cell>
          <table:table-cell table:formula="oooc:=[.B83]+[.$C$3]" office:value-type="float" office:value="0.78">
            <text:p>0,78</text:p>
          </table:table-cell>
          <table:table-cell table:formula="oooc:=amp_s1*accr_s1*[.$B84]*COS(2*PI()*w_s1*[.$B84])" office:value-type="float" office:value="1.70578658816608">
            <text:p>1,71</text:p>
          </table:table-cell>
          <table:table-cell table:formula="oooc:=amp_s1*accr_s1*[.$B84]*SIN(2*PI()*w_s1*[.$B84])" office:value-type="float" office:value="1.60184022787315">
            <text:p>1,6</text:p>
          </table:table-cell>
          <table:table-cell table:number-columns-repeated="2"/>
        </table:table-row>
        <table:table-row table:style-name="ro1">
          <table:table-cell table:formula="oooc:=[.A84]+1" office:value-type="float" office:value="80">
            <text:p>80</text:p>
          </table:table-cell>
          <table:table-cell table:formula="oooc:=[.B84]+[.$C$3]" office:value-type="float" office:value="0.790000000000001">
            <text:p>0,79</text:p>
          </table:table-cell>
          <table:table-cell table:formula="oooc:=amp_s1*accr_s1*[.$B85]*COS(2*PI()*w_s1*[.$B85])" office:value-type="float" office:value="1.2699095041002">
            <text:p>1,27</text:p>
          </table:table-cell>
          <table:table-cell table:formula="oooc:=amp_s1*accr_s1*[.$B85]*SIN(2*PI()*w_s1*[.$B85])" office:value-type="float" office:value="2.00105718343979">
            <text:p>2</text:p>
          </table:table-cell>
          <table:table-cell table:number-columns-repeated="2"/>
        </table:table-row>
        <table:table-row table:style-name="ro1">
          <table:table-cell table:formula="oooc:=[.A85]+1" office:value-type="float" office:value="81">
            <text:p>81</text:p>
          </table:table-cell>
          <table:table-cell table:formula="oooc:=[.B85]+[.$C$3]" office:value-type="float" office:value="0.8">
            <text:p>0,8</text:p>
          </table:table-cell>
          <table:table-cell table:formula="oooc:=amp_s1*accr_s1*[.$B86]*COS(2*PI()*w_s1*[.$B86])" office:value-type="float" office:value="0.741640786499852">
            <text:p>0,74</text:p>
          </table:table-cell>
          <table:table-cell table:formula="oooc:=amp_s1*accr_s1*[.$B86]*SIN(2*PI()*w_s1*[.$B86])" office:value-type="float" office:value="2.28253563910838">
            <text:p>2,28</text:p>
          </table:table-cell>
          <table:table-cell table:number-columns-repeated="2"/>
        </table:table-row>
        <table:table-row table:style-name="ro1">
          <table:table-cell table:formula="oooc:=[.A86]+1" office:value-type="float" office:value="82">
            <text:p>82</text:p>
          </table:table-cell>
          <table:table-cell table:formula="oooc:=[.B86]+[.$C$3]" office:value-type="float" office:value="0.810000000000001">
            <text:p>0,81</text:p>
          </table:table-cell>
          <table:table-cell table:formula="oooc:=amp_s1*accr_s1*[.$B87]*COS(2*PI()*w_s1*[.$B87])" office:value-type="float" office:value="0.152580962456202">
            <text:p>0,15</text:p>
          </table:table-cell>
          <table:table-cell table:formula="oooc:=amp_s1*accr_s1*[.$B87]*SIN(2*PI()*w_s1*[.$B87])" office:value-type="float" office:value="2.4252049500807">
            <text:p>2,43</text:p>
          </table:table-cell>
          <table:table-cell table:number-columns-repeated="2"/>
        </table:table-row>
        <table:table-row table:style-name="ro1">
          <table:table-cell table:formula="oooc:=[.A87]+1" office:value-type="float" office:value="83">
            <text:p>83</text:p>
          </table:table-cell>
          <table:table-cell table:formula="oooc:=[.B87]+[.$C$3]" office:value-type="float" office:value="0.82">
            <text:p>0,82</text:p>
          </table:table-cell>
          <table:table-cell table:formula="oooc:=amp_s1*accr_s1*[.$B88]*COS(2*PI()*w_s1*[.$B88])" office:value-type="float" office:value="-0.460958033880908">
            <text:p>-0,46</text:p>
          </table:table-cell>
          <table:table-cell table:formula="oooc:=amp_s1*accr_s1*[.$B88]*SIN(2*PI()*w_s1*[.$B88])" office:value-type="float" office:value="2.41642663679257">
            <text:p>2,42</text:p>
          </table:table-cell>
          <table:table-cell table:number-columns-repeated="2"/>
        </table:table-row>
        <table:table-row table:style-name="ro1">
          <table:table-cell table:formula="oooc:=[.A88]+1" office:value-type="float" office:value="84">
            <text:p>84</text:p>
          </table:table-cell>
          <table:table-cell table:formula="oooc:=[.B88]+[.$C$3]" office:value-type="float" office:value="0.83">
            <text:p>0,83</text:p>
          </table:table-cell>
          <table:table-cell table:formula="oooc:=amp_s1*accr_s1*[.$B89]*COS(2*PI()*w_s1*[.$B89])" office:value-type="float" office:value="-1.06019043599706">
            <text:p>-1,06</text:p>
          </table:table-cell>
          <table:table-cell table:formula="oooc:=amp_s1*accr_s1*[.$B89]*SIN(2*PI()*w_s1*[.$B89])" office:value-type="float" office:value="2.25301936064038">
            <text:p>2,25</text:p>
          </table:table-cell>
          <table:table-cell table:number-columns-repeated="2"/>
        </table:table-row>
        <table:table-row table:style-name="ro1">
          <table:table-cell table:formula="oooc:=[.A89]+1" office:value-type="float" office:value="85">
            <text:p>85</text:p>
          </table:table-cell>
          <table:table-cell table:formula="oooc:=[.B89]+[.$C$3]" office:value-type="float" office:value="0.84">
            <text:p>0,84</text:p>
          </table:table-cell>
          <table:table-cell table:formula="oooc:=amp_s1*accr_s1*[.$B90]*COS(2*PI()*w_s1*[.$B90])" office:value-type="float" office:value="-1.60630845416672">
            <text:p>-1,61</text:p>
          </table:table-cell>
          <table:table-cell table:formula="oooc:=amp_s1*accr_s1*[.$B90]*SIN(2*PI()*w_s1*[.$B90])" office:value-type="float" office:value="1.94169337179497">
            <text:p>1,94</text:p>
          </table:table-cell>
          <table:table-cell table:number-columns-repeated="2"/>
        </table:table-row>
        <table:table-row table:style-name="ro1">
          <table:table-cell table:formula="oooc:=[.A90]+1" office:value-type="float" office:value="86">
            <text:p>86</text:p>
          </table:table-cell>
          <table:table-cell table:formula="oooc:=[.B90]+[.$C$3]" office:value-type="float" office:value="0.850000000000001">
            <text:p>0,85</text:p>
          </table:table-cell>
          <table:table-cell table:formula="oooc:=amp_s1*accr_s1*[.$B91]*COS(2*PI()*w_s1*[.$B91])" office:value-type="float" office:value="-2.06299333565614">
            <text:p>-2,06</text:p>
          </table:table-cell>
          <table:table-cell table:formula="oooc:=amp_s1*accr_s1*[.$B91]*SIN(2*PI()*w_s1*[.$B91])" office:value-type="float" office:value="1.49885239334578">
            <text:p>1,5</text:p>
          </table:table-cell>
          <table:table-cell table:number-columns-repeated="2"/>
        </table:table-row>
        <table:table-row table:style-name="ro1">
          <table:table-cell table:formula="oooc:=[.A91]+1" office:value-type="float" office:value="87">
            <text:p>87</text:p>
          </table:table-cell>
          <table:table-cell table:formula="oooc:=[.B91]+[.$C$3]" office:value-type="float" office:value="0.860000000000001">
            <text:p>0,86</text:p>
          </table:table-cell>
          <table:table-cell table:formula="oooc:=amp_s1*accr_s1*[.$B92]*COS(2*PI()*w_s1*[.$B92])" office:value-type="float" office:value="-2.3988233335917">
            <text:p>-2,4</text:p>
          </table:table-cell>
          <table:table-cell table:formula="oooc:=amp_s1*accr_s1*[.$B92]*SIN(2*PI()*w_s1*[.$B92])" office:value-type="float" office:value="0.949761345926441">
            <text:p>0,95</text:p>
          </table:table-cell>
          <table:table-cell table:number-columns-repeated="2"/>
        </table:table-row>
        <table:table-row table:style-name="ro1">
          <table:table-cell table:formula="oooc:=[.A92]+1" office:value-type="float" office:value="88">
            <text:p>88</text:p>
          </table:table-cell>
          <table:table-cell table:formula="oooc:=[.B92]+[.$C$3]" office:value-type="float" office:value="0.87">
            <text:p>0,87</text:p>
          </table:table-cell>
          <table:table-cell table:formula="oooc:=amp_s1*accr_s1*[.$B93]*COS(2*PI()*w_s1*[.$B93])" office:value-type="float" office:value="-2.58941937043079">
            <text:p>-2,59</text:p>
          </table:table-cell>
          <table:table-cell table:formula="oooc:=amp_s1*accr_s1*[.$B93]*SIN(2*PI()*w_s1*[.$B93])" office:value-type="float" office:value="0.327119739602798">
            <text:p>0,33</text:p>
          </table:table-cell>
          <table:table-cell table:number-columns-repeated="2"/>
        </table:table-row>
        <table:table-row table:style-name="ro1">
          <table:table-cell table:formula="oooc:=[.A93]+1" office:value-type="float" office:value="89">
            <text:p>89</text:p>
          </table:table-cell>
          <table:table-cell table:formula="oooc:=[.B93]+[.$C$3]" office:value-type="float" office:value="0.88">
            <text:p>0,88</text:p>
          </table:table-cell>
          <table:table-cell table:formula="oooc:=amp_s1*accr_s1*[.$B94]*COS(2*PI()*w_s1*[.$B94])" office:value-type="float" office:value="-2.61918281147022">
            <text:p>-2,62</text:p>
          </table:table-cell>
          <table:table-cell table:formula="oooc:=amp_s1*accr_s1*[.$B94]*SIN(2*PI()*w_s1*[.$B94])" office:value-type="float" office:value="-0.330879736609796">
            <text:p>-0,33</text:p>
          </table:table-cell>
          <table:table-cell table:number-columns-repeated="2"/>
        </table:table-row>
        <table:table-row table:style-name="ro1">
          <table:table-cell table:formula="oooc:=[.A94]+1" office:value-type="float" office:value="90">
            <text:p>90</text:p>
          </table:table-cell>
          <table:table-cell table:formula="oooc:=[.B94]+[.$C$3]" office:value-type="float" office:value="0.890000000000001">
            <text:p>0,89</text:p>
          </table:table-cell>
          <table:table-cell table:formula="oooc:=amp_s1*accr_s1*[.$B95]*COS(2*PI()*w_s1*[.$B95])" office:value-type="float" office:value="-2.48250321732162">
            <text:p>-2,48</text:p>
          </table:table-cell>
          <table:table-cell table:formula="oooc:=amp_s1*accr_s1*[.$B95]*SIN(2*PI()*w_s1*[.$B95])" office:value-type="float" office:value="-0.982892555668127">
            <text:p>-0,98</text:p>
          </table:table-cell>
          <table:table-cell table:number-columns-repeated="2"/>
        </table:table-row>
        <table:table-row table:style-name="ro1">
          <table:table-cell table:formula="oooc:=[.A95]+1" office:value-type="float" office:value="91">
            <text:p>91</text:p>
          </table:table-cell>
          <table:table-cell table:formula="oooc:=[.B95]+[.$C$3]" office:value-type="float" office:value="0.900000000000001">
            <text:p>0,9</text:p>
          </table:table-cell>
          <table:table-cell table:formula="oooc:=amp_s1*accr_s1*[.$B96]*COS(2*PI()*w_s1*[.$B96])" office:value-type="float" office:value="-2.18434588481234">
            <text:p>-2,18</text:p>
          </table:table-cell>
          <table:table-cell table:formula="oooc:=amp_s1*accr_s1*[.$B96]*SIN(2*PI()*w_s1*[.$B96])" office:value-type="float" office:value="-1.58702018118971">
            <text:p>-1,59</text:p>
          </table:table-cell>
          <table:table-cell table:number-columns-repeated="2"/>
        </table:table-row>
        <table:table-row table:style-name="ro1">
          <table:table-cell table:formula="oooc:=[.A96]+1" office:value-type="float" office:value="92">
            <text:p>92</text:p>
          </table:table-cell>
          <table:table-cell table:formula="oooc:=[.B96]+[.$C$3]" office:value-type="float" office:value="0.910000000000001">
            <text:p>0,91</text:p>
          </table:table-cell>
          <table:table-cell table:formula="oooc:=amp_s1*accr_s1*[.$B97]*COS(2*PI()*w_s1*[.$B97])" office:value-type="float" office:value="-1.74016749201389">
            <text:p>-1,74</text:p>
          </table:table-cell>
          <table:table-cell table:formula="oooc:=amp_s1*accr_s1*[.$B97]*SIN(2*PI()*w_s1*[.$B97])" office:value-type="float" office:value="-2.10350115277793">
            <text:p>-2,1</text:p>
          </table:table-cell>
          <table:table-cell table:number-columns-repeated="2"/>
        </table:table-row>
        <table:table-row table:style-name="ro1">
          <table:table-cell table:formula="oooc:=[.A97]+1" office:value-type="float" office:value="93">
            <text:p>93</text:p>
          </table:table-cell>
          <table:table-cell table:formula="oooc:=[.B97]+[.$C$3]" office:value-type="float" office:value="0.92">
            <text:p>0,92</text:p>
          </table:table-cell>
          <table:table-cell table:formula="oooc:=amp_s1*accr_s1*[.$B98]*COS(2*PI()*w_s1*[.$B98])" office:value-type="float" office:value="-1.17515084471957">
            <text:p>-1,18</text:p>
          </table:table-cell>
          <table:table-cell table:formula="oooc:=amp_s1*accr_s1*[.$B98]*SIN(2*PI()*w_s1*[.$B98])" office:value-type="float" office:value="-2.49732266480623">
            <text:p>-2,5</text:p>
          </table:table-cell>
          <table:table-cell table:number-columns-repeated="2"/>
        </table:table-row>
        <table:table-row table:style-name="ro1">
          <table:table-cell table:formula="oooc:=[.A98]+1" office:value-type="float" office:value="94">
            <text:p>94</text:p>
          </table:table-cell>
          <table:table-cell table:formula="oooc:=[.B98]+[.$C$3]" office:value-type="float" office:value="0.930000000000001">
            <text:p>0,93</text:p>
          </table:table-cell>
          <table:table-cell table:formula="oooc:=amp_s1*accr_s1*[.$B99]*COS(2*PI()*w_s1*[.$B99])" office:value-type="float" office:value="-0.522793867694138">
            <text:p>-0,52</text:p>
          </table:table-cell>
          <table:table-cell table:formula="oooc:=amp_s1*accr_s1*[.$B99]*SIN(2*PI()*w_s1*[.$B99])" office:value-type="float" office:value="-2.74058142953305">
            <text:p>-2,74</text:p>
          </table:table-cell>
          <table:table-cell table:number-columns-repeated="2"/>
        </table:table-row>
        <table:table-row table:style-name="ro1">
          <table:table-cell table:formula="oooc:=[.A99]+1" office:value-type="float" office:value="95">
            <text:p>95</text:p>
          </table:table-cell>
          <table:table-cell table:formula="oooc:=[.B99]+[.$C$3]" office:value-type="float" office:value="0.940000000000001">
            <text:p>0,94</text:p>
          </table:table-cell>
          <table:table-cell table:formula="oooc:=amp_s1*accr_s1*[.$B100]*COS(2*PI()*w_s1*[.$B100])" office:value-type="float" office:value="0.177069265072705">
            <text:p>0,18</text:p>
          </table:table-cell>
          <table:table-cell table:formula="oooc:=amp_s1*accr_s1*[.$B100]*SIN(2*PI()*w_s1*[.$B100])" office:value-type="float" office:value="-2.81443537416773">
            <text:p>-2,81</text:p>
          </table:table-cell>
          <table:table-cell table:number-columns-repeated="2"/>
        </table:table-row>
        <table:table-row table:style-name="ro1">
          <table:table-cell table:formula="oooc:=[.A100]+1" office:value-type="float" office:value="96">
            <text:p>96</text:p>
          </table:table-cell>
          <table:table-cell table:formula="oooc:=[.B100]+[.$C$3]" office:value-type="float" office:value="0.950000000000001">
            <text:p>0,95</text:p>
          </table:table-cell>
          <table:table-cell table:formula="oooc:=amp_s1*accr_s1*[.$B101]*COS(2*PI()*w_s1*[.$B101])" office:value-type="float" office:value="0.880698433968637">
            <text:p>0,88</text:p>
          </table:table-cell>
          <table:table-cell table:formula="oooc:=amp_s1*accr_s1*[.$B101]*SIN(2*PI()*w_s1*[.$B101])" office:value-type="float" office:value="-2.71051107144118">
            <text:p>-2,71</text:p>
          </table:table-cell>
          <table:table-cell table:number-columns-repeated="2"/>
        </table:table-row>
        <table:table-row table:style-name="ro1">
          <table:table-cell table:formula="oooc:=[.A101]+1" office:value-type="float" office:value="97">
            <text:p>97</text:p>
          </table:table-cell>
          <table:table-cell table:formula="oooc:=[.B101]+[.$C$3]" office:value-type="float" office:value="0.960000000000001">
            <text:p>0,96</text:p>
          </table:table-cell>
          <table:table-cell table:formula="oooc:=amp_s1*accr_s1*[.$B102]*COS(2*PI()*w_s1*[.$B102])" office:value-type="float" office:value="1.54318116953955">
            <text:p>1,54</text:p>
          </table:table-cell>
          <table:table-cell table:formula="oooc:=amp_s1*accr_s1*[.$B102]*SIN(2*PI()*w_s1*[.$B102])" office:value-type="float" office:value="-2.43166442544578">
            <text:p>-2,43</text:p>
          </table:table-cell>
          <table:table-cell table:number-columns-repeated="2"/>
        </table:table-row>
        <table:table-row table:style-name="ro1">
          <table:table-cell table:formula="oooc:=[.A102]+1" office:value-type="float" office:value="98">
            <text:p>98</text:p>
          </table:table-cell>
          <table:table-cell table:formula="oooc:=[.B102]+[.$C$3]" office:value-type="float" office:value="0.970000000000001">
            <text:p>0,97</text:p>
          </table:table-cell>
          <table:table-cell table:formula="oooc:=amp_s1*accr_s1*[.$B103]*COS(2*PI()*w_s1*[.$B103])" office:value-type="float" office:value="2.12129870579634">
            <text:p>2,12</text:p>
          </table:table-cell>
          <table:table-cell table:formula="oooc:=amp_s1*accr_s1*[.$B103]*SIN(2*PI()*w_s1*[.$B103])" office:value-type="float" office:value="-1.99203207825246">
            <text:p>-1,99</text:p>
          </table:table-cell>
          <table:table-cell table:number-columns-repeated="2"/>
        </table:table-row>
        <table:table-row table:style-name="ro1">
          <table:table-cell table:formula="oooc:=[.A103]+1" office:value-type="float" office:value="99">
            <text:p>99</text:p>
          </table:table-cell>
          <table:table-cell table:formula="oooc:=[.B103]+[.$C$3]" office:value-type="float" office:value="0.980000000000001">
            <text:p>0,98</text:p>
          </table:table-cell>
          <table:table-cell table:formula="oooc:=amp_s1*accr_s1*[.$B104]*COS(2*PI()*w_s1*[.$B104])" office:value-type="float" office:value="2.57634163932898">
            <text:p>2,58</text:p>
          </table:table-cell>
          <table:table-cell table:formula="oooc:=amp_s1*accr_s1*[.$B104]*SIN(2*PI()*w_s1*[.$B104])" office:value-type="float" office:value="-1.416355801859">
            <text:p>-1,42</text:p>
          </table:table-cell>
          <table:table-cell table:number-columns-repeated="2"/>
        </table:table-row>
        <table:table-row table:style-name="ro1">
          <table:table-cell table:formula="oooc:=[.A104]+1" office:value-type="float" office:value="100">
            <text:p>100</text:p>
          </table:table-cell>
          <table:table-cell table:formula="oooc:=[.B104]+[.$C$3]" office:value-type="float" office:value="0.990000000000001">
            <text:p>0,99</text:p>
          </table:table-cell>
          <table:table-cell table:formula="oooc:=amp_s1*accr_s1*[.$B105]*COS(2*PI()*w_s1*[.$B105])" office:value-type="float" office:value="2.87669198855205">
            <text:p>2,88</text:p>
          </table:table-cell>
          <table:table-cell table:formula="oooc:=amp_s1*accr_s1*[.$B105]*SIN(2*PI()*w_s1*[.$B105])" office:value-type="float" office:value="-0.738608964879577">
            <text:p>-0,74</text:p>
          </table:table-cell>
          <table:table-cell table:number-columns-repeated="2"/>
        </table:table-row>
        <table:table-row table:style-name="ro1">
          <table:table-cell table:formula="oooc:=[.A105]+1" office:value-type="float" office:value="101">
            <text:p>101</text:p>
          </table:table-cell>
          <table:table-cell table:formula="oooc:=[.B105]+[.$C$3]" office:value-type="float" office:value="1">
            <text:p>1</text:p>
          </table:table-cell>
          <table:table-cell table:formula="oooc:=amp_s1*accr_s1*[.$B106]*COS(2*PI()*w_s1*[.$B106])" office:value-type="float" office:value="3">
            <text:p>3</text:p>
          </table:table-cell>
          <table:table-cell table:formula="oooc:=amp_s1*accr_s1*[.$B106]*SIN(2*PI()*w_s1*[.$B106])" office:value-type="float" office:value="0.0000000000000503516499328338">
            <text:p>0</text:p>
          </table:table-cell>
          <table:table-cell table:number-columns-repeated="2"/>
        </table:table-row>
      </table:table>
      <table:table table:name="Spirale2" table:style-name="ta1" table:print="false">
        <table:table-column table:style-name="co1" table:default-cell-style-name="Default"/>
        <table:table-column table:style-name="co2" table:number-columns-repeated="5" table:default-cell-style-name="Default"/>
        <table:table-row table:style-name="ro1">
          <table:table-cell/>
          <table:table-cell office:value-type="string">
            <text:p>Inizio: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mpiezza:</text:p>
          </table:table-cell>
          <table:table-cell office:value-type="float" office:value="3">
            <text:p>3</text:p>
          </table:table-cell>
        </table:table-row>
        <table:table-row table:style-name="ro1">
          <table:table-cell/>
          <table:table-cell office:value-type="string">
            <text:p>Fine:</text:p>
          </table:table-cell>
          <table:table-cell office:value-type="float" office:value="1">
            <text:p>1</text:p>
          </table:table-cell>
          <table:table-cell/>
          <table:table-cell office:value-type="string">
            <text:p>Pulsazione:</text:p>
          </table:table-cell>
          <table:table-cell office:value-type="float" office:value="4">
            <text:p>4</text:p>
          </table:table-cell>
        </table:table-row>
        <table:table-row table:style-name="ro1">
          <table:table-cell/>
          <table:table-cell office:value-type="string">
            <text:p>Incremento:</text:p>
          </table:table-cell>
          <table:table-cell table:formula="oooc:=([.C2]-[.C1])/100" office:value-type="float" office:value="0.01">
            <text:p>0,01</text:p>
          </table:table-cell>
          <table:table-cell/>
          <table:table-cell office:value-type="string">
            <text:p>Accrescimento:</text:p>
          </table:table-cell>
          <table:table-cell office:value-type="float" office:value="6">
            <text:p>6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Num. Campione </text:p>
          </table:table-cell>
          <table:table-cell table:style-name="ce1" office:value-type="string">
            <text:p>T</text:p>
          </table:table-cell>
          <table:table-cell table:style-name="ce1" office:value-type="string">
            <text:p>X</text:p>
          </table:table-cell>
          <table:table-cell table:style-name="ce1" office:value-type="string">
            <text:p>Y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table:formula="oooc:=[.$C$1]" office:value-type="float" office:value="0">
            <text:p>0</text:p>
          </table:table-cell>
          <table:table-cell table:formula="oooc:=amp_s2*(1-EXP(-accr_s2*[.$B6]))*COS(2*PI()*w_s2*[.$B6])" office:value-type="float" office:value="0">
            <text:p>0</text:p>
          </table:table-cell>
          <table:table-cell table:formula="oooc:=amp_s2*(1-EXP(-accr_s2*[.$B6]))*SIN(2*PI()*w_s2*[.$B6])" office:value-type="float" office:value="0">
            <text:p>0</text:p>
          </table:table-cell>
          <table:table-cell/>
          <table:table-cell>
            <draw:frame table:end-cell-address="Spirale2.L30" table:end-x="0.531cm" table:end-y="0.133cm" draw:z-index="0" svg:width="12.434cm" svg:height="10.865cm" svg:x="1.644cm" svg:y="0.106cm">
              <draw:object draw:notify-on-update-of-ranges="Spirale2.C6:Spirale2.D106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</table:table-row>
        <table:table-row table:style-name="ro1">
          <table:table-cell table:formula="oooc:=[.A6]+1" office:value-type="float" office:value="2">
            <text:p>2</text:p>
          </table:table-cell>
          <table:table-cell table:formula="oooc:=[.B6]+[.$C$3]" office:value-type="float" office:value="0.01">
            <text:p>0,01</text:p>
          </table:table-cell>
          <table:table-cell table:formula="oooc:=amp_s2*(1-EXP(-accr_s2*[.$B7]))*COS(2*PI()*w_s2*[.$B7])" office:value-type="float" office:value="0.169217676452306">
            <text:p>0,17</text:p>
          </table:table-cell>
          <table:table-cell table:formula="oooc:=amp_s2*(1-EXP(-accr_s2*[.$B7]))*SIN(2*PI()*w_s2*[.$B7])" office:value-type="float" office:value="0.0434477147157776">
            <text:p>0,04</text:p>
          </table:table-cell>
          <table:table-cell table:number-columns-repeated="2"/>
        </table:table-row>
        <table:table-row table:style-name="ro1">
          <table:table-cell table:formula="oooc:=[.A7]+1" office:value-type="float" office:value="3">
            <text:p>3</text:p>
          </table:table-cell>
          <table:table-cell table:formula="oooc:=[.B7]+[.$C$3]" office:value-type="float" office:value="0.02">
            <text:p>0,02</text:p>
          </table:table-cell>
          <table:table-cell table:formula="oooc:=amp_s2*(1-EXP(-accr_s2*[.$B8]))*COS(2*PI()*w_s2*[.$B8])" office:value-type="float" office:value="0.297277130043593">
            <text:p>0,3</text:p>
          </table:table-cell>
          <table:table-cell table:formula="oooc:=amp_s2*(1-EXP(-accr_s2*[.$B8]))*SIN(2*PI()*w_s2*[.$B8])" office:value-type="float" office:value="0.16342948523198">
            <text:p>0,16</text:p>
          </table:table-cell>
          <table:table-cell table:number-columns-repeated="2"/>
        </table:table-row>
        <table:table-row table:style-name="ro1">
          <table:table-cell table:formula="oooc:=[.A8]+1" office:value-type="float" office:value="4">
            <text:p>4</text:p>
          </table:table-cell>
          <table:table-cell table:formula="oooc:=[.B8]+[.$C$3]" office:value-type="float" office:value="0.03">
            <text:p>0,03</text:p>
          </table:table-cell>
          <table:table-cell table:formula="oooc:=amp_s2*(1-EXP(-accr_s2*[.$B9]))*COS(2*PI()*w_s2*[.$B9])" office:value-type="float" office:value="0.360248543648833">
            <text:p>0,36</text:p>
          </table:table-cell>
          <table:table-cell table:formula="oooc:=amp_s2*(1-EXP(-accr_s2*[.$B9]))*SIN(2*PI()*w_s2*[.$B9])" office:value-type="float" office:value="0.338295900115975">
            <text:p>0,34</text:p>
          </table:table-cell>
          <table:table-cell table:number-columns-repeated="2"/>
        </table:table-row>
        <table:table-row table:style-name="ro1">
          <table:table-cell table:formula="oooc:=[.A9]+1" office:value-type="float" office:value="5">
            <text:p>5</text:p>
          </table:table-cell>
          <table:table-cell table:formula="oooc:=[.B9]+[.$C$3]" office:value-type="float" office:value="0.04">
            <text:p>0,04</text:p>
          </table:table-cell>
          <table:table-cell table:formula="oooc:=amp_s2*(1-EXP(-accr_s2*[.$B10]))*COS(2*PI()*w_s2*[.$B10])" office:value-type="float" office:value="0.342991528027565">
            <text:p>0,34</text:p>
          </table:table-cell>
          <table:table-cell table:formula="oooc:=amp_s2*(1-EXP(-accr_s2*[.$B10]))*SIN(2*PI()*w_s2*[.$B10])" office:value-type="float" office:value="0.540468166276814">
            <text:p>0,54</text:p>
          </table:table-cell>
          <table:table-cell table:number-columns-repeated="2"/>
        </table:table-row>
        <table:table-row table:style-name="ro1">
          <table:table-cell table:formula="oooc:=[.A10]+1" office:value-type="float" office:value="6">
            <text:p>6</text:p>
          </table:table-cell>
          <table:table-cell table:formula="oooc:=[.B10]+[.$C$3]" office:value-type="float" office:value="0.05">
            <text:p>0,05</text:p>
          </table:table-cell>
          <table:table-cell table:formula="oooc:=amp_s2*(1-EXP(-accr_s2*[.$B11]))*COS(2*PI()*w_s2*[.$B11])" office:value-type="float" office:value="0.240274723325059">
            <text:p>0,24</text:p>
          </table:table-cell>
          <table:table-cell table:formula="oooc:=amp_s2*(1-EXP(-accr_s2*[.$B11]))*SIN(2*PI()*w_s2*[.$B11])" office:value-type="float" office:value="0.739489560376874">
            <text:p>0,74</text:p>
          </table:table-cell>
          <table:table-cell table:number-columns-repeated="2"/>
        </table:table-row>
        <table:table-row table:style-name="ro1">
          <table:table-cell table:formula="oooc:=[.A11]+1" office:value-type="float" office:value="7">
            <text:p>7</text:p>
          </table:table-cell>
          <table:table-cell table:formula="oooc:=[.B11]+[.$C$3]" office:value-type="float" office:value="0.06">
            <text:p>0,06</text:p>
          </table:table-cell>
          <table:table-cell table:formula="oooc:=amp_s2*(1-EXP(-accr_s2*[.$B12]))*COS(2*PI()*w_s2*[.$B12])" office:value-type="float" office:value="0.056949181656032">
            <text:p>0,06</text:p>
          </table:table-cell>
          <table:table-cell table:formula="oooc:=amp_s2*(1-EXP(-accr_s2*[.$B12]))*SIN(2*PI()*w_s2*[.$B12])" office:value-type="float" office:value="0.905181321653233">
            <text:p>0,91</text:p>
          </table:table-cell>
          <table:table-cell table:number-columns-repeated="2"/>
        </table:table-row>
        <table:table-row table:style-name="ro1">
          <table:table-cell table:formula="oooc:=[.A12]+1" office:value-type="float" office:value="8">
            <text:p>8</text:p>
          </table:table-cell>
          <table:table-cell table:formula="oooc:=[.B12]+[.$C$3]" office:value-type="float" office:value="0.07">
            <text:p>0,07</text:p>
          </table:table-cell>
          <table:table-cell table:formula="oooc:=amp_s2*(1-EXP(-accr_s2*[.$B13]))*COS(2*PI()*w_s2*[.$B13])" office:value-type="float" office:value="-0.192789053233229">
            <text:p>-0,19</text:p>
          </table:table-cell>
          <table:table-cell table:formula="oooc:=amp_s2*(1-EXP(-accr_s2*[.$B13]))*SIN(2*PI()*w_s2*[.$B13])" office:value-type="float" office:value="1.01063560947759">
            <text:p>1,01</text:p>
          </table:table-cell>
          <table:table-cell table:number-columns-repeated="2"/>
        </table:table-row>
        <table:table-row table:style-name="ro1">
          <table:table-cell table:formula="oooc:=[.A13]+1" office:value-type="float" office:value="9">
            <text:p>9</text:p>
          </table:table-cell>
          <table:table-cell table:formula="oooc:=[.B13]+[.$C$3]" office:value-type="float" office:value="0.08">
            <text:p>0,08</text:p>
          </table:table-cell>
          <table:table-cell table:formula="oooc:=amp_s2*(1-EXP(-accr_s2*[.$B14]))*COS(2*PI()*w_s2*[.$B14])" office:value-type="float" office:value="-0.486942412108864">
            <text:p>-0,49</text:p>
          </table:table-cell>
          <table:table-cell table:formula="oooc:=amp_s2*(1-EXP(-accr_s2*[.$B14]))*SIN(2*PI()*w_s2*[.$B14])" office:value-type="float" office:value="1.03480529982943">
            <text:p>1,03</text:p>
          </table:table-cell>
          <table:table-cell table:number-columns-repeated="2"/>
        </table:table-row>
        <table:table-row table:style-name="ro1">
          <table:table-cell table:formula="oooc:=[.A14]+1" office:value-type="float" office:value="10">
            <text:p>10</text:p>
          </table:table-cell>
          <table:table-cell table:formula="oooc:=[.B14]+[.$C$3]" office:value-type="float" office:value="0.09">
            <text:p>0,09</text:p>
          </table:table-cell>
          <table:table-cell table:formula="oooc:=amp_s2*(1-EXP(-accr_s2*[.$B15]))*COS(2*PI()*w_s2*[.$B15])" office:value-type="float" office:value="-0.797898821104155">
            <text:p>-0,8</text:p>
          </table:table-cell>
          <table:table-cell table:formula="oooc:=amp_s2*(1-EXP(-accr_s2*[.$B15]))*SIN(2*PI()*w_s2*[.$B15])" office:value-type="float" office:value="0.964493991351547">
            <text:p>0,96</text:p>
          </table:table-cell>
          <table:table-cell table:number-columns-repeated="2"/>
        </table:table-row>
        <table:table-row table:style-name="ro1">
          <table:table-cell table:formula="oooc:=[.A15]+1" office:value-type="float" office:value="11">
            <text:p>11</text:p>
          </table:table-cell>
          <table:table-cell table:formula="oooc:=[.B15]+[.$C$3]" office:value-type="float" office:value="0.1">
            <text:p>0,1</text:p>
          </table:table-cell>
          <table:table-cell table:formula="oooc:=amp_s2*(1-EXP(-accr_s2*[.$B16]))*COS(2*PI()*w_s2*[.$B16])" office:value-type="float" office:value="-1.09505716219248">
            <text:p>-1,1</text:p>
          </table:table-cell>
          <table:table-cell table:formula="oooc:=amp_s2*(1-EXP(-accr_s2*[.$B16]))*SIN(2*PI()*w_s2*[.$B16])" office:value-type="float" office:value="0.795605598929703">
            <text:p>0,8</text:p>
          </table:table-cell>
          <table:table-cell table:number-columns-repeated="2"/>
        </table:table-row>
        <table:table-row table:style-name="ro1">
          <table:table-cell table:formula="oooc:=[.A16]+1" office:value-type="float" office:value="12">
            <text:p>12</text:p>
          </table:table-cell>
          <table:table-cell table:formula="oooc:=[.B16]+[.$C$3]" office:value-type="float" office:value="0.11">
            <text:p>0,11</text:p>
          </table:table-cell>
          <table:table-cell table:formula="oooc:=amp_s2*(1-EXP(-accr_s2*[.$B17]))*COS(2*PI()*w_s2*[.$B17])" office:value-type="float" office:value="-1.34766080513372">
            <text:p>-1,35</text:p>
          </table:table-cell>
          <table:table-cell table:formula="oooc:=amp_s2*(1-EXP(-accr_s2*[.$B17]))*SIN(2*PI()*w_s2*[.$B17])" office:value-type="float" office:value="0.533576659111328">
            <text:p>0,53</text:p>
          </table:table-cell>
          <table:table-cell table:number-columns-repeated="2"/>
        </table:table-row>
        <table:table-row table:style-name="ro1">
          <table:table-cell table:formula="oooc:=[.A17]+1" office:value-type="float" office:value="13">
            <text:p>13</text:p>
          </table:table-cell>
          <table:table-cell table:formula="oooc:=[.B17]+[.$C$3]" office:value-type="float" office:value="0.12">
            <text:p>0,12</text:p>
          </table:table-cell>
          <table:table-cell table:formula="oooc:=amp_s2*(1-EXP(-accr_s2*[.$B18]))*COS(2*PI()*w_s2*[.$B18])" office:value-type="float" office:value="-1.52760189683581">
            <text:p>-1,53</text:p>
          </table:table-cell>
          <table:table-cell table:formula="oooc:=amp_s2*(1-EXP(-accr_s2*[.$B18]))*SIN(2*PI()*w_s2*[.$B18])" office:value-type="float" office:value="0.192980998140364">
            <text:p>0,19</text:p>
          </table:table-cell>
          <table:table-cell table:number-columns-repeated="2"/>
        </table:table-row>
        <table:table-row table:style-name="ro1">
          <table:table-cell table:formula="oooc:=[.A18]+1" office:value-type="float" office:value="14">
            <text:p>14</text:p>
          </table:table-cell>
          <table:table-cell table:formula="oooc:=[.B18]+[.$C$3]" office:value-type="float" office:value="0.13">
            <text:p>0,13</text:p>
          </table:table-cell>
          <table:table-cell table:formula="oooc:=amp_s2*(1-EXP(-accr_s2*[.$B19]))*COS(2*PI()*w_s2*[.$B19])" office:value-type="float" office:value="-1.6119700749829">
            <text:p>-1,61</text:p>
          </table:table-cell>
          <table:table-cell table:formula="oooc:=amp_s2*(1-EXP(-accr_s2*[.$B19]))*SIN(2*PI()*w_s2*[.$B19])" office:value-type="float" office:value="-0.203639177646315">
            <text:p>-0,2</text:p>
          </table:table-cell>
          <table:table-cell table:number-columns-repeated="2"/>
        </table:table-row>
        <table:table-row table:style-name="ro1">
          <table:table-cell table:formula="oooc:=[.A19]+1" office:value-type="float" office:value="15">
            <text:p>15</text:p>
          </table:table-cell>
          <table:table-cell table:formula="oooc:=[.B19]+[.$C$3]" office:value-type="float" office:value="0.14">
            <text:p>0,14</text:p>
          </table:table-cell>
          <table:table-cell table:formula="oooc:=amp_s2*(1-EXP(-accr_s2*[.$B20]))*COS(2*PI()*w_s2*[.$B20])" office:value-type="float" office:value="-1.58514657748015">
            <text:p>-1,59</text:p>
          </table:table-cell>
          <table:table-cell table:formula="oooc:=amp_s2*(1-EXP(-accr_s2*[.$B20]))*SIN(2*PI()*w_s2*[.$B20])" office:value-type="float" office:value="-0.627603928074239">
            <text:p>-0,63</text:p>
          </table:table-cell>
          <table:table-cell table:number-columns-repeated="2"/>
        </table:table-row>
        <table:table-row table:style-name="ro1">
          <table:table-cell table:formula="oooc:=[.A20]+1" office:value-type="float" office:value="16">
            <text:p>16</text:p>
          </table:table-cell>
          <table:table-cell table:formula="oooc:=[.B20]+[.$C$3]" office:value-type="float" office:value="0.15">
            <text:p>0,15</text:p>
          </table:table-cell>
          <table:table-cell table:formula="oooc:=amp_s2*(1-EXP(-accr_s2*[.$B21]))*COS(2*PI()*w_s2*[.$B21])" office:value-type="float" office:value="-1.44028569074269">
            <text:p>-1,44</text:p>
          </table:table-cell>
          <table:table-cell table:formula="oooc:=amp_s2*(1-EXP(-accr_s2*[.$B21]))*SIN(2*PI()*w_s2*[.$B21])" office:value-type="float" office:value="-1.04642880680214">
            <text:p>-1,05</text:p>
          </table:table-cell>
          <table:table-cell table:number-columns-repeated="2"/>
        </table:table-row>
        <table:table-row table:style-name="ro1">
          <table:table-cell table:formula="oooc:=[.A21]+1" office:value-type="float" office:value="17">
            <text:p>17</text:p>
          </table:table-cell>
          <table:table-cell table:formula="oooc:=[.B21]+[.$C$3]" office:value-type="float" office:value="0.16">
            <text:p>0,16</text:p>
          </table:table-cell>
          <table:table-cell table:formula="oooc:=amp_s2*(1-EXP(-accr_s2*[.$B22]))*COS(2*PI()*w_s2*[.$B22])" office:value-type="float" office:value="-1.18007663617213">
            <text:p>-1,18</text:p>
          </table:table-cell>
          <table:table-cell table:formula="oooc:=amp_s2*(1-EXP(-accr_s2*[.$B22]))*SIN(2*PI()*w_s2*[.$B22])" office:value-type="float" office:value="-1.42646761070198">
            <text:p>-1,43</text:p>
          </table:table-cell>
          <table:table-cell table:number-columns-repeated="2"/>
        </table:table-row>
        <table:table-row table:style-name="ro1">
          <table:table-cell table:formula="oooc:=[.A22]+1" office:value-type="float" office:value="18">
            <text:p>18</text:p>
          </table:table-cell>
          <table:table-cell table:formula="oooc:=[.B22]+[.$C$3]" office:value-type="float" office:value="0.17">
            <text:p>0,17</text:p>
          </table:table-cell>
          <table:table-cell table:formula="oooc:=amp_s2*(1-EXP(-accr_s2*[.$B23]))*COS(2*PI()*w_s2*[.$B23])" office:value-type="float" office:value="-0.816736300188688">
            <text:p>-0,82</text:p>
          </table:table-cell>
          <table:table-cell table:formula="oooc:=amp_s2*(1-EXP(-accr_s2*[.$B23]))*SIN(2*PI()*w_s2*[.$B23])" office:value-type="float" office:value="-1.73565298684516">
            <text:p>-1,74</text:p>
          </table:table-cell>
          <table:table-cell table:number-columns-repeated="2"/>
        </table:table-row>
        <table:table-row table:style-name="ro1">
          <table:table-cell table:formula="oooc:=[.A23]+1" office:value-type="float" office:value="19">
            <text:p>19</text:p>
          </table:table-cell>
          <table:table-cell table:formula="oooc:=[.B23]+[.$C$3]" office:value-type="float" office:value="0.18">
            <text:p>0,18</text:p>
          </table:table-cell>
          <table:table-cell table:formula="oooc:=amp_s2*(1-EXP(-accr_s2*[.$B24]))*COS(2*PI()*w_s2*[.$B24])" office:value-type="float" office:value="-0.371242375688837">
            <text:p>-0,37</text:p>
          </table:table-cell>
          <table:table-cell table:formula="oooc:=amp_s2*(1-EXP(-accr_s2*[.$B24]))*SIN(2*PI()*w_s2*[.$B24])" office:value-type="float" office:value="-1.94612068644947">
            <text:p>-1,95</text:p>
          </table:table-cell>
          <table:table-cell table:number-columns-repeated="2"/>
        </table:table-row>
        <table:table-row table:style-name="ro1">
          <table:table-cell table:formula="oooc:=[.A24]+1" office:value-type="float" office:value="20">
            <text:p>20</text:p>
          </table:table-cell>
          <table:table-cell table:formula="oooc:=[.B24]+[.$C$3]" office:value-type="float" office:value="0.19">
            <text:p>0,19</text:p>
          </table:table-cell>
          <table:table-cell table:formula="oooc:=amp_s2*(1-EXP(-accr_s2*[.$B25]))*COS(2*PI()*w_s2*[.$B25])" office:value-type="float" office:value="0.128126750982333">
            <text:p>0,13</text:p>
          </table:table-cell>
          <table:table-cell table:formula="oooc:=amp_s2*(1-EXP(-accr_s2*[.$B25]))*SIN(2*PI()*w_s2*[.$B25])" office:value-type="float" office:value="-2.03651638918745">
            <text:p>-2,04</text:p>
          </table:table-cell>
          <table:table-cell table:number-columns-repeated="2"/>
        </table:table-row>
        <table:table-row table:style-name="ro1">
          <table:table-cell table:formula="oooc:=[.A25]+1" office:value-type="float" office:value="21">
            <text:p>21</text:p>
          </table:table-cell>
          <table:table-cell table:formula="oooc:=[.B25]+[.$C$3]" office:value-type="float" office:value="0.2">
            <text:p>0,2</text:p>
          </table:table-cell>
          <table:table-cell table:formula="oooc:=amp_s2*(1-EXP(-accr_s2*[.$B26]))*COS(2*PI()*w_s2*[.$B26])" office:value-type="float" office:value="0.647828592860125">
            <text:p>0,65</text:p>
          </table:table-cell>
          <table:table-cell table:formula="oooc:=amp_s2*(1-EXP(-accr_s2*[.$B26]))*SIN(2*PI()*w_s2*[.$B26])" office:value-type="float" office:value="-1.99381139515701">
            <text:p>-1,99</text:p>
          </table:table-cell>
          <table:table-cell table:number-columns-repeated="2"/>
        </table:table-row>
        <table:table-row table:style-name="ro1">
          <table:table-cell table:formula="oooc:=[.A26]+1" office:value-type="float" office:value="22">
            <text:p>22</text:p>
          </table:table-cell>
          <table:table-cell table:formula="oooc:=[.B26]+[.$C$3]" office:value-type="float" office:value="0.21">
            <text:p>0,21</text:p>
          </table:table-cell>
          <table:table-cell table:formula="oooc:=amp_s2*(1-EXP(-accr_s2*[.$B27]))*COS(2*PI()*w_s2*[.$B27])" office:value-type="float" office:value="1.15151210123021">
            <text:p>1,15</text:p>
          </table:table-cell>
          <table:table-cell table:formula="oooc:=amp_s2*(1-EXP(-accr_s2*[.$B27]))*SIN(2*PI()*w_s2*[.$B27])" office:value-type="float" office:value="-1.81449272924151">
            <text:p>-1,81</text:p>
          </table:table-cell>
          <table:table-cell table:number-columns-repeated="2"/>
        </table:table-row>
        <table:table-row table:style-name="ro1">
          <table:table-cell table:formula="oooc:=[.A27]+1" office:value-type="float" office:value="23">
            <text:p>23</text:p>
          </table:table-cell>
          <table:table-cell table:formula="oooc:=[.B27]+[.$C$3]" office:value-type="float" office:value="0.22">
            <text:p>0,22</text:p>
          </table:table-cell>
          <table:table-cell table:formula="oooc:=amp_s2*(1-EXP(-accr_s2*[.$B28]))*COS(2*PI()*w_s2*[.$B28])" office:value-type="float" office:value="1.60270611903469">
            <text:p>1,6</text:p>
          </table:table-cell>
          <table:table-cell table:formula="oooc:=amp_s2*(1-EXP(-accr_s2*[.$B28]))*SIN(2*PI()*w_s2*[.$B28])" office:value-type="float" office:value="-1.50504122422974">
            <text:p>-1,51</text:p>
          </table:table-cell>
          <table:table-cell table:number-columns-repeated="2"/>
        </table:table-row>
        <table:table-row table:style-name="ro1">
          <table:table-cell table:formula="oooc:=[.A28]+1" office:value-type="float" office:value="24">
            <text:p>24</text:p>
          </table:table-cell>
          <table:table-cell table:formula="oooc:=[.B28]+[.$C$3]" office:value-type="float" office:value="0.23">
            <text:p>0,23</text:p>
          </table:table-cell>
          <table:table-cell table:formula="oooc:=amp_s2*(1-EXP(-accr_s2*[.$B29]))*COS(2*PI()*w_s2*[.$B29])" office:value-type="float" office:value="1.96754014032549">
            <text:p>1,97</text:p>
          </table:table-cell>
          <table:table-cell table:formula="oooc:=amp_s2*(1-EXP(-accr_s2*[.$B29]))*SIN(2*PI()*w_s2*[.$B29])" office:value-type="float" office:value="-1.08166434551995">
            <text:p>-1,08</text:p>
          </table:table-cell>
          <table:table-cell table:number-columns-repeated="2"/>
        </table:table-row>
        <table:table-row table:style-name="ro1">
          <table:table-cell table:formula="oooc:=[.A29]+1" office:value-type="float" office:value="25">
            <text:p>25</text:p>
          </table:table-cell>
          <table:table-cell table:formula="oooc:=[.B29]+[.$C$3]" office:value-type="float" office:value="0.24">
            <text:p>0,24</text:p>
          </table:table-cell>
          <table:table-cell table:formula="oooc:=amp_s2*(1-EXP(-accr_s2*[.$B30]))*COS(2*PI()*w_s2*[.$B30])" office:value-type="float" office:value="2.21729677099554">
            <text:p>2,22</text:p>
          </table:table-cell>
          <table:table-cell table:formula="oooc:=amp_s2*(1-EXP(-accr_s2*[.$B30]))*SIN(2*PI()*w_s2*[.$B30])" office:value-type="float" office:value="-0.569305048775923">
            <text:p>-0,57</text:p>
          </table:table-cell>
          <table:table-cell table:number-columns-repeated="2"/>
        </table:table-row>
        <table:table-row table:style-name="ro1">
          <table:table-cell table:formula="oooc:=[.A30]+1" office:value-type="float" office:value="26">
            <text:p>26</text:p>
          </table:table-cell>
          <table:table-cell table:formula="oooc:=[.B30]+[.$C$3]" office:value-type="float" office:value="0.25">
            <text:p>0,25</text:p>
          </table:table-cell>
          <table:table-cell table:formula="oooc:=amp_s2*(1-EXP(-accr_s2*[.$B31]))*COS(2*PI()*w_s2*[.$B31])" office:value-type="float" office:value="2.33060951955471">
            <text:p>2,33</text:p>
          </table:table-cell>
          <table:table-cell table:formula="oooc:=amp_s2*(1-EXP(-accr_s2*[.$B31]))*SIN(2*PI()*w_s2*[.$B31])" office:value-type="float" office:value="3.56917831484722E-015">
            <text:p>0</text:p>
          </table:table-cell>
          <table:table-cell table:number-columns-repeated="2"/>
        </table:table-row>
        <table:table-row table:style-name="ro1">
          <table:table-cell table:formula="oooc:=[.A31]+1" office:value-type="float" office:value="27">
            <text:p>27</text:p>
          </table:table-cell>
          <table:table-cell table:formula="oooc:=[.B31]+[.$C$3]" office:value-type="float" office:value="0.26">
            <text:p>0,26</text:p>
          </table:table-cell>
          <table:table-cell table:formula="oooc:=amp_s2*(1-EXP(-accr_s2*[.$B32]))*COS(2*PI()*w_s2*[.$B32])" office:value-type="float" office:value="2.29514670305353">
            <text:p>2,3</text:p>
          </table:table-cell>
          <table:table-cell table:formula="oooc:=amp_s2*(1-EXP(-accr_s2*[.$B32]))*SIN(2*PI()*w_s2*[.$B32])" office:value-type="float" office:value="0.589293513986014">
            <text:p>0,59</text:p>
          </table:table-cell>
          <table:table-cell table:number-columns-repeated="2"/>
        </table:table-row>
        <table:table-row table:style-name="ro1">
          <table:table-cell table:formula="oooc:=[.A32]+1" office:value-type="float" office:value="28">
            <text:p>28</text:p>
          </table:table-cell>
          <table:table-cell table:formula="oooc:=[.B32]+[.$C$3]" office:value-type="float" office:value="0.27">
            <text:p>0,27</text:p>
          </table:table-cell>
          <table:table-cell table:formula="oooc:=amp_s2*(1-EXP(-accr_s2*[.$B33]))*COS(2*PI()*w_s2*[.$B33])" office:value-type="float" office:value="2.1086601841947">
            <text:p>2,11</text:p>
          </table:table-cell>
          <table:table-cell table:formula="oooc:=amp_s2*(1-EXP(-accr_s2*[.$B33]))*SIN(2*PI()*w_s2*[.$B33])" office:value-type="float" office:value="1.15924574615471">
            <text:p>1,16</text:p>
          </table:table-cell>
          <table:table-cell table:number-columns-repeated="2"/>
        </table:table-row>
        <table:table-row table:style-name="ro1">
          <table:table-cell table:formula="oooc:=[.A33]+1" office:value-type="float" office:value="29">
            <text:p>29</text:p>
          </table:table-cell>
          <table:table-cell table:formula="oooc:=[.B33]+[.$C$3]" office:value-type="float" office:value="0.28">
            <text:p>0,28</text:p>
          </table:table-cell>
          <table:table-cell table:formula="oooc:=amp_s2*(1-EXP(-accr_s2*[.$B34]))*COS(2*PI()*w_s2*[.$B34])" office:value-type="float" office:value="1.77932353776267">
            <text:p>1,78</text:p>
          </table:table-cell>
          <table:table-cell table:formula="oooc:=amp_s2*(1-EXP(-accr_s2*[.$B34]))*SIN(2*PI()*w_s2*[.$B34])" office:value-type="float" office:value="1.67089602003147">
            <text:p>1,67</text:p>
          </table:table-cell>
          <table:table-cell table:number-columns-repeated="2"/>
        </table:table-row>
        <table:table-row table:style-name="ro1">
          <table:table-cell table:formula="oooc:=[.A34]+1" office:value-type="float" office:value="30">
            <text:p>30</text:p>
          </table:table-cell>
          <table:table-cell table:formula="oooc:=[.B34]+[.$C$3]" office:value-type="float" office:value="0.29">
            <text:p>0,29</text:p>
          </table:table-cell>
          <table:table-cell table:formula="oooc:=amp_s2*(1-EXP(-accr_s2*[.$B35]))*COS(2*PI()*w_s2*[.$B35])" office:value-type="float" office:value="1.32533478378888">
            <text:p>1,33</text:p>
          </table:table-cell>
          <table:table-cell table:formula="oooc:=amp_s2*(1-EXP(-accr_s2*[.$B35]))*SIN(2*PI()*w_s2*[.$B35])" office:value-type="float" office:value="2.08839344929735">
            <text:p>2,09</text:p>
          </table:table-cell>
          <table:table-cell table:number-columns-repeated="2"/>
        </table:table-row>
        <table:table-row table:style-name="ro1">
          <table:table-cell table:formula="oooc:=[.A35]+1" office:value-type="float" office:value="31">
            <text:p>31</text:p>
          </table:table-cell>
          <table:table-cell table:formula="oooc:=[.B35]+[.$C$3]" office:value-type="float" office:value="0.3">
            <text:p>0,3</text:p>
          </table:table-cell>
          <table:table-cell table:formula="oooc:=amp_s2*(1-EXP(-accr_s2*[.$B36]))*COS(2*PI()*w_s2*[.$B36])" office:value-type="float" office:value="0.773810486289572">
            <text:p>0,77</text:p>
          </table:table-cell>
          <table:table-cell table:formula="oooc:=amp_s2*(1-EXP(-accr_s2*[.$B36]))*SIN(2*PI()*w_s2*[.$B36])" office:value-type="float" office:value="2.38154379454701">
            <text:p>2,38</text:p>
          </table:table-cell>
          <table:table-cell table:number-columns-repeated="2"/>
        </table:table-row>
        <table:table-row table:style-name="ro1">
          <table:table-cell table:formula="oooc:=[.A36]+1" office:value-type="float" office:value="32">
            <text:p>32</text:p>
          </table:table-cell>
          <table:table-cell table:formula="oooc:=[.B36]+[.$C$3]" office:value-type="float" office:value="0.31">
            <text:p>0,31</text:p>
          </table:table-cell>
          <table:table-cell table:formula="oooc:=amp_s2*(1-EXP(-accr_s2*[.$B37]))*COS(2*PI()*w_s2*[.$B37])" office:value-type="float" office:value="0.159047262576029">
            <text:p>0,16</text:p>
          </table:table-cell>
          <table:table-cell table:formula="oooc:=amp_s2*(1-EXP(-accr_s2*[.$B37]))*SIN(2*PI()*w_s2*[.$B37])" office:value-type="float" office:value="2.52798384730883">
            <text:p>2,53</text:p>
          </table:table-cell>
          <table:table-cell table:number-columns-repeated="2"/>
        </table:table-row>
        <table:table-row table:style-name="ro1">
          <table:table-cell table:formula="oooc:=[.A37]+1" office:value-type="float" office:value="33">
            <text:p>33</text:p>
          </table:table-cell>
          <table:table-cell table:formula="oooc:=[.B37]+[.$C$3]" office:value-type="float" office:value="0.32">
            <text:p>0,32</text:p>
          </table:table-cell>
          <table:table-cell table:formula="oooc:=amp_s2*(1-EXP(-accr_s2*[.$B38]))*COS(2*PI()*w_s2*[.$B38])" office:value-type="float" office:value="-0.479729727882966">
            <text:p>-0,48</text:p>
          </table:table-cell>
          <table:table-cell table:formula="oooc:=amp_s2*(1-EXP(-accr_s2*[.$B38]))*SIN(2*PI()*w_s2*[.$B38])" office:value-type="float" office:value="2.51483130287995">
            <text:p>2,51</text:p>
          </table:table-cell>
          <table:table-cell table:number-columns-repeated="2"/>
        </table:table-row>
        <table:table-row table:style-name="ro1">
          <table:table-cell table:formula="oooc:=[.A38]+1" office:value-type="float" office:value="34">
            <text:p>34</text:p>
          </table:table-cell>
          <table:table-cell table:formula="oooc:=[.B38]+[.$C$3]" office:value-type="float" office:value="0.33">
            <text:p>0,33</text:p>
          </table:table-cell>
          <table:table-cell table:formula="oooc:=amp_s2*(1-EXP(-accr_s2*[.$B39]))*COS(2*PI()*w_s2*[.$B39])" office:value-type="float" office:value="-1.10097680854774">
            <text:p>-1,1</text:p>
          </table:table-cell>
          <table:table-cell table:formula="oooc:=amp_s2*(1-EXP(-accr_s2*[.$B39]))*SIN(2*PI()*w_s2*[.$B39])" office:value-type="float" office:value="2.33969481430132">
            <text:p>2,34</text:p>
          </table:table-cell>
          <table:table-cell table:number-columns-repeated="2"/>
        </table:table-row>
        <table:table-row table:style-name="ro1">
          <table:table-cell table:formula="oooc:=[.A39]+1" office:value-type="float" office:value="35">
            <text:p>35</text:p>
          </table:table-cell>
          <table:table-cell table:formula="oooc:=[.B39]+[.$C$3]" office:value-type="float" office:value="0.34">
            <text:p>0,34</text:p>
          </table:table-cell>
          <table:table-cell table:formula="oooc:=amp_s2*(1-EXP(-accr_s2*[.$B40]))*COS(2*PI()*w_s2*[.$B40])" office:value-type="float" office:value="-1.66362171023606">
            <text:p>-1,66</text:p>
          </table:table-cell>
          <table:table-cell table:formula="oooc:=amp_s2*(1-EXP(-accr_s2*[.$B40]))*SIN(2*PI()*w_s2*[.$B40])" office:value-type="float" office:value="2.01097319730869">
            <text:p>2,01</text:p>
          </table:table-cell>
          <table:table-cell table:number-columns-repeated="2"/>
        </table:table-row>
        <table:table-row table:style-name="ro1">
          <table:table-cell table:formula="oooc:=[.A40]+1" office:value-type="float" office:value="36">
            <text:p>36</text:p>
          </table:table-cell>
          <table:table-cell table:formula="oooc:=[.B40]+[.$C$3]" office:value-type="float" office:value="0.35">
            <text:p>0,35</text:p>
          </table:table-cell>
          <table:table-cell table:formula="oooc:=amp_s2*(1-EXP(-accr_s2*[.$B41]))*COS(2*PI()*w_s2*[.$B41])" office:value-type="float" office:value="-2.12984298854349">
            <text:p>-2,13</text:p>
          </table:table-cell>
          <table:table-cell table:formula="oooc:=amp_s2*(1-EXP(-accr_s2*[.$B41]))*SIN(2*PI()*w_s2*[.$B41])" office:value-type="float" office:value="1.54742150915087">
            <text:p>1,55</text:p>
          </table:table-cell>
          <table:table-cell table:number-columns-repeated="2"/>
        </table:table-row>
        <table:table-row table:style-name="ro1">
          <table:table-cell table:formula="oooc:=[.A41]+1" office:value-type="float" office:value="37">
            <text:p>37</text:p>
          </table:table-cell>
          <table:table-cell table:formula="oooc:=[.B41]+[.$C$3]" office:value-type="float" office:value="0.36">
            <text:p>0,36</text:p>
          </table:table-cell>
          <table:table-cell table:formula="oooc:=amp_s2*(1-EXP(-accr_s2*[.$B42]))*COS(2*PI()*w_s2*[.$B42])" office:value-type="float" office:value="-2.46764970034454">
            <text:p>-2,47</text:p>
          </table:table-cell>
          <table:table-cell table:formula="oooc:=amp_s2*(1-EXP(-accr_s2*[.$B42]))*SIN(2*PI()*w_s2*[.$B42])" office:value-type="float" office:value="0.977011632267696">
            <text:p>0,98</text:p>
          </table:table-cell>
          <table:table-cell table:number-columns-repeated="2"/>
        </table:table-row>
        <table:table-row table:style-name="ro1">
          <table:table-cell table:formula="oooc:=[.A42]+1" office:value-type="float" office:value="38">
            <text:p>38</text:p>
          </table:table-cell>
          <table:table-cell table:formula="oooc:=[.B42]+[.$C$3]" office:value-type="float" office:value="0.37">
            <text:p>0,37</text:p>
          </table:table-cell>
          <table:table-cell table:formula="oooc:=amp_s2*(1-EXP(-accr_s2*[.$B43]))*COS(2*PI()*w_s2*[.$B43])" office:value-type="float" office:value="-2.65308602325772">
            <text:p>-2,65</text:p>
          </table:table-cell>
          <table:table-cell table:formula="oooc:=amp_s2*(1-EXP(-accr_s2*[.$B43]))*SIN(2*PI()*w_s2*[.$B43])" office:value-type="float" office:value="0.335162708282194">
            <text:p>0,34</text:p>
          </table:table-cell>
          <table:table-cell table:number-columns-repeated="2"/>
        </table:table-row>
        <table:table-row table:style-name="ro1">
          <table:table-cell table:formula="oooc:=[.A43]+1" office:value-type="float" office:value="39">
            <text:p>39</text:p>
          </table:table-cell>
          <table:table-cell table:formula="oooc:=[.B43]+[.$C$3]" office:value-type="float" office:value="0.38">
            <text:p>0,38</text:p>
          </table:table-cell>
          <table:table-cell table:formula="oooc:=amp_s2*(1-EXP(-accr_s2*[.$B44]))*COS(2*PI()*w_s2*[.$B44])" office:value-type="float" office:value="-2.67191110835911">
            <text:p>-2,67</text:p>
          </table:table-cell>
          <table:table-cell table:formula="oooc:=amp_s2*(1-EXP(-accr_s2*[.$B44]))*SIN(2*PI()*w_s2*[.$B44])" office:value-type="float" office:value="-0.33754086958227">
            <text:p>-0,34</text:p>
          </table:table-cell>
          <table:table-cell table:number-columns-repeated="2"/>
        </table:table-row>
        <table:table-row table:style-name="ro1">
          <table:table-cell table:formula="oooc:=[.A44]+1" office:value-type="float" office:value="40">
            <text:p>40</text:p>
          </table:table-cell>
          <table:table-cell table:formula="oooc:=[.B44]+[.$C$3]" office:value-type="float" office:value="0.39">
            <text:p>0,39</text:p>
          </table:table-cell>
          <table:table-cell table:formula="oooc:=amp_s2*(1-EXP(-accr_s2*[.$B45]))*COS(2*PI()*w_s2*[.$B45])" office:value-type="float" office:value="-2.52063993876116">
            <text:p>-2,52</text:p>
          </table:table-cell>
          <table:table-cell table:formula="oooc:=amp_s2*(1-EXP(-accr_s2*[.$B45]))*SIN(2*PI()*w_s2*[.$B45])" office:value-type="float" office:value="-0.99799195184973">
            <text:p>-1</text:p>
          </table:table-cell>
          <table:table-cell table:number-columns-repeated="2"/>
        </table:table-row>
        <table:table-row table:style-name="ro1">
          <table:table-cell table:formula="oooc:=[.A45]+1" office:value-type="float" office:value="41">
            <text:p>41</text:p>
          </table:table-cell>
          <table:table-cell table:formula="oooc:=[.B45]+[.$C$3]" office:value-type="float" office:value="0.4">
            <text:p>0,4</text:p>
          </table:table-cell>
          <table:table-cell table:formula="oooc:=amp_s2*(1-EXP(-accr_s2*[.$B46]))*COS(2*PI()*w_s2*[.$B46])" office:value-type="float" office:value="-2.20687388540669">
            <text:p>-2,21</text:p>
          </table:table-cell>
          <table:table-cell table:formula="oooc:=amp_s2*(1-EXP(-accr_s2*[.$B46]))*SIN(2*PI()*w_s2*[.$B46])" office:value-type="float" office:value="-1.60338773169241">
            <text:p>-1,6</text:p>
          </table:table-cell>
          <table:table-cell table:number-columns-repeated="2"/>
        </table:table-row>
        <table:table-row table:style-name="ro1">
          <table:table-cell table:formula="oooc:=[.A46]+1" office:value-type="float" office:value="42">
            <text:p>42</text:p>
          </table:table-cell>
          <table:table-cell table:formula="oooc:=[.B46]+[.$C$3]" office:value-type="float" office:value="0.41">
            <text:p>0,41</text:p>
          </table:table-cell>
          <table:table-cell table:formula="oooc:=amp_s2*(1-EXP(-accr_s2*[.$B47]))*COS(2*PI()*w_s2*[.$B47])" office:value-type="float" office:value="-1.74889710731734">
            <text:p>-1,75</text:p>
          </table:table-cell>
          <table:table-cell table:formula="oooc:=amp_s2*(1-EXP(-accr_s2*[.$B47]))*SIN(2*PI()*w_s2*[.$B47])" office:value-type="float" office:value="-2.11405344497871">
            <text:p>-2,11</text:p>
          </table:table-cell>
          <table:table-cell table:number-columns-repeated="2"/>
        </table:table-row>
        <table:table-row table:style-name="ro1">
          <table:table-cell table:formula="oooc:=[.A47]+1" office:value-type="float" office:value="43">
            <text:p>43</text:p>
          </table:table-cell>
          <table:table-cell table:formula="oooc:=[.B47]+[.$C$3]" office:value-type="float" office:value="0.42">
            <text:p>0,42</text:p>
          </table:table-cell>
          <table:table-cell table:formula="oooc:=amp_s2*(1-EXP(-accr_s2*[.$B48]))*COS(2*PI()*w_s2*[.$B48])" office:value-type="float" office:value="-1.17456377161094">
            <text:p>-1,17</text:p>
          </table:table-cell>
          <table:table-cell table:formula="oooc:=amp_s2*(1-EXP(-accr_s2*[.$B48]))*SIN(2*PI()*w_s2*[.$B48])" office:value-type="float" office:value="-2.4960750709448">
            <text:p>-2,5</text:p>
          </table:table-cell>
          <table:table-cell table:number-columns-repeated="2"/>
        </table:table-row>
        <table:table-row table:style-name="ro1">
          <table:table-cell table:formula="oooc:=[.A48]+1" office:value-type="float" office:value="44">
            <text:p>44</text:p>
          </table:table-cell>
          <table:table-cell table:formula="oooc:=[.B48]+[.$C$3]" office:value-type="float" office:value="0.43">
            <text:p>0,43</text:p>
          </table:table-cell>
          <table:table-cell table:formula="oooc:=amp_s2*(1-EXP(-accr_s2*[.$B49]))*COS(2*PI()*w_s2*[.$B49])" office:value-type="float" office:value="-0.519548046301488">
            <text:p>-0,52</text:p>
          </table:table-cell>
          <table:table-cell table:formula="oooc:=amp_s2*(1-EXP(-accr_s2*[.$B49]))*SIN(2*PI()*w_s2*[.$B49])" office:value-type="float" office:value="-2.72356623792115">
            <text:p>-2,72</text:p>
          </table:table-cell>
          <table:table-cell table:number-columns-repeated="2"/>
        </table:table-row>
        <table:table-row table:style-name="ro1">
          <table:table-cell table:formula="oooc:=[.A49]+1" office:value-type="float" office:value="45">
            <text:p>45</text:p>
          </table:table-cell>
          <table:table-cell table:formula="oooc:=[.B49]+[.$C$3]" office:value-type="float" office:value="0.44">
            <text:p>0,44</text:p>
          </table:table-cell>
          <table:table-cell table:formula="oooc:=amp_s2*(1-EXP(-accr_s2*[.$B50]))*COS(2*PI()*w_s2*[.$B50])" office:value-type="float" office:value="0.174929125018802">
            <text:p>0,17</text:p>
          </table:table-cell>
          <table:table-cell table:formula="oooc:=amp_s2*(1-EXP(-accr_s2*[.$B50]))*SIN(2*PI()*w_s2*[.$B50])" office:value-type="float" office:value="-2.78041882210927">
            <text:p>-2,78</text:p>
          </table:table-cell>
          <table:table-cell table:number-columns-repeated="2"/>
        </table:table-row>
        <table:table-row table:style-name="ro1">
          <table:table-cell table:formula="oooc:=[.A50]+1" office:value-type="float" office:value="46">
            <text:p>46</text:p>
          </table:table-cell>
          <table:table-cell table:formula="oooc:=[.B50]+[.$C$3]" office:value-type="float" office:value="0.45">
            <text:p>0,45</text:p>
          </table:table-cell>
          <table:table-cell table:formula="oooc:=amp_s2*(1-EXP(-accr_s2*[.$B51]))*COS(2*PI()*w_s2*[.$B51])" office:value-type="float" office:value="0.864748046468061">
            <text:p>0,86</text:p>
          </table:table-cell>
          <table:table-cell table:formula="oooc:=amp_s2*(1-EXP(-accr_s2*[.$B51]))*SIN(2*PI()*w_s2*[.$B51])" office:value-type="float" office:value="-2.66142082641917">
            <text:p>-2,66</text:p>
          </table:table-cell>
          <table:table-cell table:number-columns-repeated="2"/>
        </table:table-row>
        <table:table-row table:style-name="ro1">
          <table:table-cell table:formula="oooc:=[.A51]+1" office:value-type="float" office:value="47">
            <text:p>47</text:p>
          </table:table-cell>
          <table:table-cell table:formula="oooc:=[.B51]+[.$C$3]" office:value-type="float" office:value="0.46">
            <text:p>0,46</text:p>
          </table:table-cell>
          <table:table-cell table:formula="oooc:=amp_s2*(1-EXP(-accr_s2*[.$B52]))*COS(2*PI()*w_s2*[.$B52])" office:value-type="float" office:value="1.5057401087709">
            <text:p>1,51</text:p>
          </table:table-cell>
          <table:table-cell table:formula="oooc:=amp_s2*(1-EXP(-accr_s2*[.$B52]))*SIN(2*PI()*w_s2*[.$B52])" office:value-type="float" office:value="-2.37266675406469">
            <text:p>-2,37</text:p>
          </table:table-cell>
          <table:table-cell table:number-columns-repeated="2"/>
        </table:table-row>
        <table:table-row table:style-name="ro1">
          <table:table-cell table:formula="oooc:=[.A52]+1" office:value-type="float" office:value="48">
            <text:p>48</text:p>
          </table:table-cell>
          <table:table-cell table:formula="oooc:=[.B52]+[.$C$3]" office:value-type="float" office:value="0.47">
            <text:p>0,47</text:p>
          </table:table-cell>
          <table:table-cell table:formula="oooc:=amp_s2*(1-EXP(-accr_s2*[.$B53]))*COS(2*PI()*w_s2*[.$B53])" office:value-type="float" office:value="2.05655329553616">
            <text:p>2,06</text:p>
          </table:table-cell>
          <table:table-cell table:formula="oooc:=amp_s2*(1-EXP(-accr_s2*[.$B53]))*SIN(2*PI()*w_s2*[.$B53])" office:value-type="float" office:value="-1.93123209105339">
            <text:p>-1,93</text:p>
          </table:table-cell>
          <table:table-cell table:number-columns-repeated="2"/>
        </table:table-row>
        <table:table-row table:style-name="ro1">
          <table:table-cell table:formula="oooc:=[.A53]+1" office:value-type="float" office:value="49">
            <text:p>49</text:p>
          </table:table-cell>
          <table:table-cell table:formula="oooc:=[.B53]+[.$C$3]" office:value-type="float" office:value="0.48">
            <text:p>0,48</text:p>
          </table:table-cell>
          <table:table-cell table:formula="oooc:=amp_s2*(1-EXP(-accr_s2*[.$B54]))*COS(2*PI()*w_s2*[.$B54])" office:value-type="float" office:value="2.48134623716891">
            <text:p>2,48</text:p>
          </table:table-cell>
          <table:table-cell table:formula="oooc:=amp_s2*(1-EXP(-accr_s2*[.$B54]))*SIN(2*PI()*w_s2*[.$B54])" office:value-type="float" office:value="-1.36413163758461">
            <text:p>-1,36</text:p>
          </table:table-cell>
          <table:table-cell table:number-columns-repeated="2"/>
        </table:table-row>
        <table:table-row table:style-name="ro1">
          <table:table-cell table:formula="oooc:=[.A54]+1" office:value-type="float" office:value="50">
            <text:p>50</text:p>
          </table:table-cell>
          <table:table-cell table:formula="oooc:=[.B54]+[.$C$3]" office:value-type="float" office:value="0.49">
            <text:p>0,49</text:p>
          </table:table-cell>
          <table:table-cell table:formula="oooc:=amp_s2*(1-EXP(-accr_s2*[.$B55]))*COS(2*PI()*w_s2*[.$B55])" office:value-type="float" office:value="2.75213491941562">
            <text:p>2,75</text:p>
          </table:table-cell>
          <table:table-cell table:formula="oooc:=amp_s2*(1-EXP(-accr_s2*[.$B55]))*SIN(2*PI()*w_s2*[.$B55])" office:value-type="float" office:value="-0.706628145150063">
            <text:p>-0,71</text:p>
          </table:table-cell>
          <table:table-cell table:number-columns-repeated="2"/>
        </table:table-row>
        <table:table-row table:style-name="ro1">
          <table:table-cell table:formula="oooc:=[.A55]+1" office:value-type="float" office:value="51">
            <text:p>51</text:p>
          </table:table-cell>
          <table:table-cell table:formula="oooc:=[.B55]+[.$C$3]" office:value-type="float" office:value="0.5">
            <text:p>0,5</text:p>
          </table:table-cell>
          <table:table-cell table:formula="oooc:=amp_s2*(1-EXP(-accr_s2*[.$B56]))*COS(2*PI()*w_s2*[.$B56])" office:value-type="float" office:value="2.85063879489641">
            <text:p>2,85</text:p>
          </table:table-cell>
          <table:table-cell table:formula="oooc:=amp_s2*(1-EXP(-accr_s2*[.$B56]))*SIN(2*PI()*w_s2*[.$B56])" office:value-type="float" office:value="0.0000000000000137948910076487">
            <text:p>0</text:p>
          </table:table-cell>
          <table:table-cell table:number-columns-repeated="2"/>
        </table:table-row>
        <table:table-row table:style-name="ro1">
          <table:table-cell table:formula="oooc:=[.A56]+1" office:value-type="float" office:value="52">
            <text:p>52</text:p>
          </table:table-cell>
          <table:table-cell table:formula="oooc:=[.B56]+[.$C$3]" office:value-type="float" office:value="0.51">
            <text:p>0,51</text:p>
          </table:table-cell>
          <table:table-cell table:formula="oooc:=amp_s2*(1-EXP(-accr_s2*[.$B57]))*COS(2*PI()*w_s2*[.$B57])" office:value-type="float" office:value="2.76950558722325">
            <text:p>2,77</text:p>
          </table:table-cell>
          <table:table-cell table:formula="oooc:=amp_s2*(1-EXP(-accr_s2*[.$B57]))*SIN(2*PI()*w_s2*[.$B57])" office:value-type="float" office:value="0.711088174593542">
            <text:p>0,71</text:p>
          </table:table-cell>
          <table:table-cell table:number-columns-repeated="2"/>
        </table:table-row>
        <table:table-row table:style-name="ro1">
          <table:table-cell table:formula="oooc:=[.A57]+1" office:value-type="float" office:value="53">
            <text:p>53</text:p>
          </table:table-cell>
          <table:table-cell table:formula="oooc:=[.B57]+[.$C$3]" office:value-type="float" office:value="0.52">
            <text:p>0,52</text:p>
          </table:table-cell>
          <table:table-cell table:formula="oooc:=amp_s2*(1-EXP(-accr_s2*[.$B58]))*COS(2*PI()*w_s2*[.$B58])" office:value-type="float" office:value="2.51283437515759">
            <text:p>2,51</text:p>
          </table:table-cell>
          <table:table-cell table:formula="oooc:=amp_s2*(1-EXP(-accr_s2*[.$B58]))*SIN(2*PI()*w_s2*[.$B58])" office:value-type="float" office:value="1.38144238793281">
            <text:p>1,38</text:p>
          </table:table-cell>
          <table:table-cell table:number-columns-repeated="2"/>
        </table:table-row>
        <table:table-row table:style-name="ro1">
          <table:table-cell table:formula="oooc:=[.A58]+1" office:value-type="float" office:value="54">
            <text:p>54</text:p>
          </table:table-cell>
          <table:table-cell table:formula="oooc:=[.B58]+[.$C$3]" office:value-type="float" office:value="0.53">
            <text:p>0,53</text:p>
          </table:table-cell>
          <table:table-cell table:formula="oooc:=amp_s2*(1-EXP(-accr_s2*[.$B59]))*COS(2*PI()*w_s2*[.$B59])" office:value-type="float" office:value="2.09596196846192">
            <text:p>2,1</text:p>
          </table:table-cell>
          <table:table-cell table:formula="oooc:=amp_s2*(1-EXP(-accr_s2*[.$B59]))*SIN(2*PI()*w_s2*[.$B59])" office:value-type="float" office:value="1.96823929820204">
            <text:p>1,97</text:p>
          </table:table-cell>
          <table:table-cell table:number-columns-repeated="2"/>
        </table:table-row>
        <table:table-row table:style-name="ro1">
          <table:table-cell table:formula="oooc:=[.A59]+1" office:value-type="float" office:value="55">
            <text:p>55</text:p>
          </table:table-cell>
          <table:table-cell table:formula="oooc:=[.B59]+[.$C$3]" office:value-type="float" office:value="0.54">
            <text:p>0,54</text:p>
          </table:table-cell>
          <table:table-cell table:formula="oooc:=amp_s2*(1-EXP(-accr_s2*[.$B60]))*COS(2*PI()*w_s2*[.$B60])" office:value-type="float" office:value="1.54452519176762">
            <text:p>1,54</text:p>
          </table:table-cell>
          <table:table-cell table:formula="oooc:=amp_s2*(1-EXP(-accr_s2*[.$B60]))*SIN(2*PI()*w_s2*[.$B60])" office:value-type="float" office:value="2.43378226559554">
            <text:p>2,43</text:p>
          </table:table-cell>
          <table:table-cell table:number-columns-repeated="2"/>
        </table:table-row>
        <table:table-row table:style-name="ro1">
          <table:table-cell table:formula="oooc:=[.A60]+1" office:value-type="float" office:value="56">
            <text:p>56</text:p>
          </table:table-cell>
          <table:table-cell table:formula="oooc:=[.B60]+[.$C$3]" office:value-type="float" office:value="0.55">
            <text:p>0,55</text:p>
          </table:table-cell>
          <table:table-cell table:formula="oooc:=amp_s2*(1-EXP(-accr_s2*[.$B61]))*COS(2*PI()*w_s2*[.$B61])" office:value-type="float" office:value="0.892858406524747">
            <text:p>0,89</text:p>
          </table:table-cell>
          <table:table-cell table:formula="oooc:=amp_s2*(1-EXP(-accr_s2*[.$B61]))*SIN(2*PI()*w_s2*[.$B61])" office:value-type="float" office:value="2.7479356187898">
            <text:p>2,75</text:p>
          </table:table-cell>
          <table:table-cell table:number-columns-repeated="2"/>
        </table:table-row>
        <table:table-row table:style-name="ro1">
          <table:table-cell table:formula="oooc:=[.A61]+1" office:value-type="float" office:value="57">
            <text:p>57</text:p>
          </table:table-cell>
          <table:table-cell table:formula="oooc:=[.B61]+[.$C$3]" office:value-type="float" office:value="0.56">
            <text:p>0,56</text:p>
          </table:table-cell>
          <table:table-cell table:formula="oooc:=amp_s2*(1-EXP(-accr_s2*[.$B62]))*COS(2*PI()*w_s2*[.$B62])" office:value-type="float" office:value="0.181828423722544">
            <text:p>0,18</text:p>
          </table:table-cell>
          <table:table-cell table:formula="oooc:=amp_s2*(1-EXP(-accr_s2*[.$B62]))*SIN(2*PI()*w_s2*[.$B62])" office:value-type="float" office:value="2.89008003474764">
            <text:p>2,89</text:p>
          </table:table-cell>
          <table:table-cell table:number-columns-repeated="2"/>
        </table:table-row>
        <table:table-row table:style-name="ro1">
          <table:table-cell table:formula="oooc:=[.A62]+1" office:value-type="float" office:value="58">
            <text:p>58</text:p>
          </table:table-cell>
          <table:table-cell table:formula="oooc:=[.B62]+[.$C$3]" office:value-type="float" office:value="0.57">
            <text:p>0,57</text:p>
          </table:table-cell>
          <table:table-cell table:formula="oooc:=amp_s2*(1-EXP(-accr_s2*[.$B63]))*COS(2*PI()*w_s2*[.$B63])" office:value-type="float" office:value="-0.543754846570674">
            <text:p>-0,54</text:p>
          </table:table-cell>
          <table:table-cell table:formula="oooc:=amp_s2*(1-EXP(-accr_s2*[.$B63]))*SIN(2*PI()*w_s2*[.$B63])" office:value-type="float" office:value="2.85046272884339">
            <text:p>2,85</text:p>
          </table:table-cell>
          <table:table-cell table:number-columns-repeated="2"/>
        </table:table-row>
        <table:table-row table:style-name="ro1">
          <table:table-cell table:formula="oooc:=[.A63]+1" office:value-type="float" office:value="59">
            <text:p>59</text:p>
          </table:table-cell>
          <table:table-cell table:formula="oooc:=[.B63]+[.$C$3]" office:value-type="float" office:value="0.58">
            <text:p>0,58</text:p>
          </table:table-cell>
          <table:table-cell table:formula="oooc:=amp_s2*(1-EXP(-accr_s2*[.$B64]))*COS(2*PI()*w_s2*[.$B64])" office:value-type="float" office:value="-1.2379864017618">
            <text:p>-1,24</text:p>
          </table:table-cell>
          <table:table-cell table:formula="oooc:=amp_s2*(1-EXP(-accr_s2*[.$B64]))*SIN(2*PI()*w_s2*[.$B64])" office:value-type="float" office:value="2.63085502064143">
            <text:p>2,63</text:p>
          </table:table-cell>
          <table:table-cell table:number-columns-repeated="2"/>
        </table:table-row>
        <table:table-row table:style-name="ro1">
          <table:table-cell table:formula="oooc:=[.A64]+1" office:value-type="float" office:value="60">
            <text:p>60</text:p>
          </table:table-cell>
          <table:table-cell table:formula="oooc:=[.B64]+[.$C$3]" office:value-type="float" office:value="0.59">
            <text:p>0,59</text:p>
          </table:table-cell>
          <table:table-cell table:formula="oooc:=amp_s2*(1-EXP(-accr_s2*[.$B65]))*COS(2*PI()*w_s2*[.$B65])" office:value-type="float" office:value="-1.85679059713223">
            <text:p>-1,86</text:p>
          </table:table-cell>
          <table:table-cell table:formula="oooc:=amp_s2*(1-EXP(-accr_s2*[.$B65]))*SIN(2*PI()*w_s2*[.$B65])" office:value-type="float" office:value="2.2444742701259">
            <text:p>2,24</text:p>
          </table:table-cell>
          <table:table-cell table:number-columns-repeated="2"/>
        </table:table-row>
        <table:table-row table:style-name="ro1">
          <table:table-cell table:formula="oooc:=[.A65]+1" office:value-type="float" office:value="61">
            <text:p>61</text:p>
          </table:table-cell>
          <table:table-cell table:formula="oooc:=[.B65]+[.$C$3]" office:value-type="float" office:value="0.6">
            <text:p>0,6</text:p>
          </table:table-cell>
          <table:table-cell table:formula="oooc:=amp_s2*(1-EXP(-accr_s2*[.$B66]))*COS(2*PI()*w_s2*[.$B66])" office:value-type="float" office:value="-2.36073491569652">
            <text:p>-2,36</text:p>
          </table:table-cell>
          <table:table-cell table:formula="oooc:=amp_s2*(1-EXP(-accr_s2*[.$B66]))*SIN(2*PI()*w_s2*[.$B66])" office:value-type="float" office:value="1.71517431360065">
            <text:p>1,72</text:p>
          </table:table-cell>
          <table:table-cell table:number-columns-repeated="2"/>
        </table:table-row>
        <table:table-row table:style-name="ro1">
          <table:table-cell table:formula="oooc:=[.A66]+1" office:value-type="float" office:value="62">
            <text:p>62</text:p>
          </table:table-cell>
          <table:table-cell table:formula="oooc:=[.B66]+[.$C$3]" office:value-type="float" office:value="0.61">
            <text:p>0,61</text:p>
          </table:table-cell>
          <table:table-cell table:formula="oooc:=amp_s2*(1-EXP(-accr_s2*[.$B67]))*COS(2*PI()*w_s2*[.$B67])" office:value-type="float" office:value="-2.71755300189739">
            <text:p>-2,72</text:p>
          </table:table-cell>
          <table:table-cell table:formula="oooc:=amp_s2*(1-EXP(-accr_s2*[.$B67]))*SIN(2*PI()*w_s2*[.$B67])" office:value-type="float" office:value="1.07595534884348">
            <text:p>1,08</text:p>
          </table:table-cell>
          <table:table-cell table:number-columns-repeated="2"/>
        </table:table-row>
        <table:table-row table:style-name="ro1">
          <table:table-cell table:formula="oooc:=[.A67]+1" office:value-type="float" office:value="63">
            <text:p>63</text:p>
          </table:table-cell>
          <table:table-cell table:formula="oooc:=[.B67]+[.$C$3]" office:value-type="float" office:value="0.62">
            <text:p>0,62</text:p>
          </table:table-cell>
          <table:table-cell table:formula="oooc:=amp_s2*(1-EXP(-accr_s2*[.$B68]))*COS(2*PI()*w_s2*[.$B68])" office:value-type="float" office:value="-2.90421547663076">
            <text:p>-2,9</text:p>
          </table:table-cell>
          <table:table-cell table:formula="oooc:=amp_s2*(1-EXP(-accr_s2*[.$B68]))*SIN(2*PI()*w_s2*[.$B68])" office:value-type="float" office:value="0.36688773603631">
            <text:p>0,37</text:p>
          </table:table-cell>
          <table:table-cell table:number-columns-repeated="2"/>
        </table:table-row>
        <table:table-row table:style-name="ro1">
          <table:table-cell table:formula="oooc:=[.A68]+1" office:value-type="float" office:value="64">
            <text:p>64</text:p>
          </table:table-cell>
          <table:table-cell table:formula="oooc:=[.B68]+[.$C$3]" office:value-type="float" office:value="0.63">
            <text:p>0,63</text:p>
          </table:table-cell>
          <table:table-cell table:formula="oooc:=amp_s2*(1-EXP(-accr_s2*[.$B69]))*COS(2*PI()*w_s2*[.$B69])" office:value-type="float" office:value="-2.90841592088423">
            <text:p>-2,91</text:p>
          </table:table-cell>
          <table:table-cell table:formula="oooc:=amp_s2*(1-EXP(-accr_s2*[.$B69]))*SIN(2*PI()*w_s2*[.$B69])" office:value-type="float" office:value="-0.367418375548093">
            <text:p>-0,37</text:p>
          </table:table-cell>
          <table:table-cell table:number-columns-repeated="2"/>
        </table:table-row>
        <table:table-row table:style-name="ro1">
          <table:table-cell table:formula="oooc:=[.A69]+1" office:value-type="float" office:value="65">
            <text:p>65</text:p>
          </table:table-cell>
          <table:table-cell table:formula="oooc:=[.B69]+[.$C$3]" office:value-type="float" office:value="0.64">
            <text:p>0,64</text:p>
          </table:table-cell>
          <table:table-cell table:formula="oooc:=amp_s2*(1-EXP(-accr_s2*[.$B70]))*COS(2*PI()*w_s2*[.$B70])" office:value-type="float" office:value="-2.72937672228158">
            <text:p>-2,73</text:p>
          </table:table-cell>
          <table:table-cell table:formula="oooc:=amp_s2*(1-EXP(-accr_s2*[.$B70]))*SIN(2*PI()*w_s2*[.$B70])" office:value-type="float" office:value="-1.08063669091182">
            <text:p>-1,08</text:p>
          </table:table-cell>
          <table:table-cell table:number-columns-repeated="2"/>
        </table:table-row>
        <table:table-row table:style-name="ro1">
          <table:table-cell table:formula="oooc:=[.A70]+1" office:value-type="float" office:value="66">
            <text:p>66</text:p>
          </table:table-cell>
          <table:table-cell table:formula="oooc:=[.B70]+[.$C$3]" office:value-type="float" office:value="0.65">
            <text:p>0,65</text:p>
          </table:table-cell>
          <table:table-cell table:formula="oooc:=amp_s2*(1-EXP(-accr_s2*[.$B71]))*COS(2*PI()*w_s2*[.$B71])" office:value-type="float" office:value="-2.37792283204996">
            <text:p>-2,38</text:p>
          </table:table-cell>
          <table:table-cell table:formula="oooc:=amp_s2*(1-EXP(-accr_s2*[.$B71]))*SIN(2*PI()*w_s2*[.$B71])" office:value-type="float" office:value="-1.72766206579928">
            <text:p>-1,73</text:p>
          </table:table-cell>
          <table:table-cell table:number-columns-repeated="2"/>
        </table:table-row>
        <table:table-row table:style-name="ro1">
          <table:table-cell table:formula="oooc:=[.A71]+1" office:value-type="float" office:value="67">
            <text:p>67</text:p>
          </table:table-cell>
          <table:table-cell table:formula="oooc:=[.B71]+[.$C$3]" office:value-type="float" office:value="0.66">
            <text:p>0,66</text:p>
          </table:table-cell>
          <table:table-cell table:formula="oooc:=amp_s2*(1-EXP(-accr_s2*[.$B72]))*COS(2*PI()*w_s2*[.$B72])" office:value-type="float" office:value="-1.87581811013967">
            <text:p>-1,88</text:p>
          </table:table-cell>
          <table:table-cell table:formula="oooc:=amp_s2*(1-EXP(-accr_s2*[.$B72]))*SIN(2*PI()*w_s2*[.$B72])" office:value-type="float" office:value="-2.26747458229668">
            <text:p>-2,27</text:p>
          </table:table-cell>
          <table:table-cell table:number-columns-repeated="2"/>
        </table:table-row>
        <table:table-row table:style-name="ro1">
          <table:table-cell table:formula="oooc:=[.A72]+1" office:value-type="float" office:value="68">
            <text:p>68</text:p>
          </table:table-cell>
          <table:table-cell table:formula="oooc:=[.B72]+[.$C$3]" office:value-type="float" office:value="0.67">
            <text:p>0,67</text:p>
          </table:table-cell>
          <table:table-cell table:formula="oooc:=amp_s2*(1-EXP(-accr_s2*[.$B73]))*COS(2*PI()*w_s2*[.$B73])" office:value-type="float" office:value="-1.2544058726149">
            <text:p>-1,25</text:p>
          </table:table-cell>
          <table:table-cell table:formula="oooc:=amp_s2*(1-EXP(-accr_s2*[.$B73]))*SIN(2*PI()*w_s2*[.$B73])" office:value-type="float" office:value="-2.66574817235036">
            <text:p>-2,67</text:p>
          </table:table-cell>
          <table:table-cell table:number-columns-repeated="2"/>
        </table:table-row>
        <table:table-row table:style-name="ro1">
          <table:table-cell table:formula="oooc:=[.A73]+1" office:value-type="float" office:value="69">
            <text:p>69</text:p>
          </table:table-cell>
          <table:table-cell table:formula="oooc:=[.B73]+[.$C$3]" office:value-type="float" office:value="0.68">
            <text:p>0,68</text:p>
          </table:table-cell>
          <table:table-cell table:formula="oooc:=amp_s2*(1-EXP(-accr_s2*[.$B74]))*COS(2*PI()*w_s2*[.$B74])" office:value-type="float" office:value="-0.552639514336196">
            <text:p>-0,55</text:p>
          </table:table-cell>
          <table:table-cell table:formula="oooc:=amp_s2*(1-EXP(-accr_s2*[.$B74]))*SIN(2*PI()*w_s2*[.$B74])" office:value-type="float" office:value="-2.89703778832771">
            <text:p>-2,9</text:p>
          </table:table-cell>
          <table:table-cell table:number-columns-repeated="2"/>
        </table:table-row>
        <table:table-row table:style-name="ro1">
          <table:table-cell table:formula="oooc:=[.A74]+1" office:value-type="float" office:value="70">
            <text:p>70</text:p>
          </table:table-cell>
          <table:table-cell table:formula="oooc:=[.B74]+[.$C$3]" office:value-type="float" office:value="0.69">
            <text:p>0,69</text:p>
          </table:table-cell>
          <table:table-cell table:formula="oooc:=amp_s2*(1-EXP(-accr_s2*[.$B75]))*COS(2*PI()*w_s2*[.$B75])" office:value-type="float" office:value="0.185372146232894">
            <text:p>0,19</text:p>
          </table:table-cell>
          <table:table-cell table:formula="oooc:=amp_s2*(1-EXP(-accr_s2*[.$B75]))*SIN(2*PI()*w_s2*[.$B75])" office:value-type="float" office:value="-2.94640589110192">
            <text:p>-2,95</text:p>
          </table:table-cell>
          <table:table-cell table:number-columns-repeated="2"/>
        </table:table-row>
        <table:table-row table:style-name="ro1">
          <table:table-cell table:formula="oooc:=[.A75]+1" office:value-type="float" office:value="71">
            <text:p>71</text:p>
          </table:table-cell>
          <table:table-cell table:formula="oooc:=[.B75]+[.$C$3]" office:value-type="float" office:value="0.7">
            <text:p>0,7</text:p>
          </table:table-cell>
          <table:table-cell table:formula="oooc:=amp_s2*(1-EXP(-accr_s2*[.$B76]))*COS(2*PI()*w_s2*[.$B76])" office:value-type="float" office:value="0.913149318890922">
            <text:p>0,91</text:p>
          </table:table-cell>
          <table:table-cell table:formula="oooc:=amp_s2*(1-EXP(-accr_s2*[.$B76]))*SIN(2*PI()*w_s2*[.$B76])" office:value-type="float" office:value="-2.81038462573329">
            <text:p>-2,81</text:p>
          </table:table-cell>
          <table:table-cell table:number-columns-repeated="2"/>
        </table:table-row>
        <table:table-row table:style-name="ro1">
          <table:table-cell table:formula="oooc:=[.A76]+1" office:value-type="float" office:value="72">
            <text:p>72</text:p>
          </table:table-cell>
          <table:table-cell table:formula="oooc:=[.B76]+[.$C$3]" office:value-type="float" office:value="0.71">
            <text:p>0,71</text:p>
          </table:table-cell>
          <table:table-cell table:formula="oooc:=amp_s2*(1-EXP(-accr_s2*[.$B77]))*COS(2*PI()*w_s2*[.$B77])" office:value-type="float" office:value="1.58477906082252">
            <text:p>1,58</text:p>
          </table:table-cell>
          <table:table-cell table:formula="oooc:=amp_s2*(1-EXP(-accr_s2*[.$B77]))*SIN(2*PI()*w_s2*[.$B77])" office:value-type="float" office:value="-2.49721221361417">
            <text:p>-2,5</text:p>
          </table:table-cell>
          <table:table-cell table:number-columns-repeated="2"/>
        </table:table-row>
        <table:table-row table:style-name="ro1">
          <table:table-cell table:formula="oooc:=[.A77]+1" office:value-type="float" office:value="73">
            <text:p>73</text:p>
          </table:table-cell>
          <table:table-cell table:formula="oooc:=[.B77]+[.$C$3]" office:value-type="float" office:value="0.72">
            <text:p>0,72</text:p>
          </table:table-cell>
          <table:table-cell table:formula="oooc:=amp_s2*(1-EXP(-accr_s2*[.$B78]))*COS(2*PI()*w_s2*[.$B78])" office:value-type="float" office:value="2.15782028871186">
            <text:p>2,16</text:p>
          </table:table-cell>
          <table:table-cell table:formula="oooc:=amp_s2*(1-EXP(-accr_s2*[.$B78]))*SIN(2*PI()*w_s2*[.$B78])" office:value-type="float" office:value="-2.02632812742154">
            <text:p>-2,03</text:p>
          </table:table-cell>
          <table:table-cell table:number-columns-repeated="2"/>
        </table:table-row>
        <table:table-row table:style-name="ro1">
          <table:table-cell table:formula="oooc:=[.A78]+1" office:value-type="float" office:value="74">
            <text:p>74</text:p>
          </table:table-cell>
          <table:table-cell table:formula="oooc:=[.B78]+[.$C$3]" office:value-type="float" office:value="0.73">
            <text:p>0,73</text:p>
          </table:table-cell>
          <table:table-cell table:formula="oooc:=amp_s2*(1-EXP(-accr_s2*[.$B79]))*COS(2*PI()*w_s2*[.$B79])" office:value-type="float" office:value="2.59599187384283">
            <text:p>2,6</text:p>
          </table:table-cell>
          <table:table-cell table:formula="oooc:=amp_s2*(1-EXP(-accr_s2*[.$B79]))*SIN(2*PI()*w_s2*[.$B79])" office:value-type="float" office:value="-1.42715860969969">
            <text:p>-1,43</text:p>
          </table:table-cell>
          <table:table-cell table:number-columns-repeated="2"/>
        </table:table-row>
        <table:table-row table:style-name="ro1">
          <table:table-cell table:formula="oooc:=[.A79]+1" office:value-type="float" office:value="75">
            <text:p>75</text:p>
          </table:table-cell>
          <table:table-cell table:formula="oooc:=[.B79]+[.$C$3]" office:value-type="float" office:value="0.74">
            <text:p>0,74</text:p>
          </table:table-cell>
          <table:table-cell table:formula="oooc:=amp_s2*(1-EXP(-accr_s2*[.$B80]))*COS(2*PI()*w_s2*[.$B80])" office:value-type="float" office:value="2.87147344112608">
            <text:p>2,87</text:p>
          </table:table-cell>
          <table:table-cell table:formula="oooc:=amp_s2*(1-EXP(-accr_s2*[.$B80]))*SIN(2*PI()*w_s2*[.$B80])" office:value-type="float" office:value="-0.73726906963609">
            <text:p>-0,74</text:p>
          </table:table-cell>
          <table:table-cell table:number-columns-repeated="2"/>
        </table:table-row>
        <table:table-row table:style-name="ro1">
          <table:table-cell table:formula="oooc:=[.A80]+1" office:value-type="float" office:value="76">
            <text:p>76</text:p>
          </table:table-cell>
          <table:table-cell table:formula="oooc:=[.B80]+[.$C$3]" office:value-type="float" office:value="0.75">
            <text:p>0,75</text:p>
          </table:table-cell>
          <table:table-cell table:formula="oooc:=amp_s2*(1-EXP(-accr_s2*[.$B81]))*COS(2*PI()*w_s2*[.$B81])" office:value-type="float" office:value="2.96667301038527">
            <text:p>2,97</text:p>
          </table:table-cell>
          <table:table-cell table:formula="oooc:=amp_s2*(1-EXP(-accr_s2*[.$B81]))*SIN(2*PI()*w_s2*[.$B81])" office:value-type="float" office:value="0.0000000000000294394153826334">
            <text:p>0</text:p>
          </table:table-cell>
          <table:table-cell table:number-columns-repeated="2"/>
        </table:table-row>
        <table:table-row table:style-name="ro1">
          <table:table-cell table:formula="oooc:=[.A81]+1" office:value-type="float" office:value="77">
            <text:p>77</text:p>
          </table:table-cell>
          <table:table-cell table:formula="oooc:=[.B81]+[.$C$3]" office:value-type="float" office:value="0.76">
            <text:p>0,76</text:p>
          </table:table-cell>
          <table:table-cell table:formula="oooc:=amp_s2*(1-EXP(-accr_s2*[.$B82]))*COS(2*PI()*w_s2*[.$B82])" office:value-type="float" office:value="2.87534936101587">
            <text:p>2,88</text:p>
          </table:table-cell>
          <table:table-cell table:formula="oooc:=amp_s2*(1-EXP(-accr_s2*[.$B82]))*SIN(2*PI()*w_s2*[.$B82])" office:value-type="float" office:value="0.73826423672014">
            <text:p>0,74</text:p>
          </table:table-cell>
          <table:table-cell table:number-columns-repeated="2"/>
        </table:table-row>
        <table:table-row table:style-name="ro1">
          <table:table-cell table:formula="oooc:=[.A82]+1" office:value-type="float" office:value="78">
            <text:p>78</text:p>
          </table:table-cell>
          <table:table-cell table:formula="oooc:=[.B82]+[.$C$3]" office:value-type="float" office:value="0.77">
            <text:p>0,77</text:p>
          </table:table-cell>
          <table:table-cell table:formula="oooc:=amp_s2*(1-EXP(-accr_s2*[.$B83]))*COS(2*PI()*w_s2*[.$B83])" office:value-type="float" office:value="2.60301782711499">
            <text:p>2,6</text:p>
          </table:table-cell>
          <table:table-cell table:formula="oooc:=amp_s2*(1-EXP(-accr_s2*[.$B83]))*SIN(2*PI()*w_s2*[.$B83])" office:value-type="float" office:value="1.43102116019722">
            <text:p>1,43</text:p>
          </table:table-cell>
          <table:table-cell table:number-columns-repeated="2"/>
        </table:table-row>
        <table:table-row table:style-name="ro1">
          <table:table-cell table:formula="oooc:=[.A83]+1" office:value-type="float" office:value="79">
            <text:p>79</text:p>
          </table:table-cell>
          <table:table-cell table:formula="oooc:=[.B83]+[.$C$3]" office:value-type="float" office:value="0.78">
            <text:p>0,78</text:p>
          </table:table-cell>
          <table:table-cell table:formula="oooc:=amp_s2*(1-EXP(-accr_s2*[.$B84]))*COS(2*PI()*w_s2*[.$B84])" office:value-type="float" office:value="2.16661355221298">
            <text:p>2,17</text:p>
          </table:table-cell>
          <table:table-cell table:formula="oooc:=amp_s2*(1-EXP(-accr_s2*[.$B84]))*SIN(2*PI()*w_s2*[.$B84])" office:value-type="float" office:value="2.03458555147931">
            <text:p>2,03</text:p>
          </table:table-cell>
          <table:table-cell table:number-columns-repeated="2"/>
        </table:table-row>
        <table:table-row table:style-name="ro1">
          <table:table-cell table:formula="oooc:=[.A84]+1" office:value-type="float" office:value="80">
            <text:p>80</text:p>
          </table:table-cell>
          <table:table-cell table:formula="oooc:=[.B84]+[.$C$3]" office:value-type="float" office:value="0.790000000000001">
            <text:p>0,79</text:p>
          </table:table-cell>
          <table:table-cell table:formula="oooc:=amp_s2*(1-EXP(-accr_s2*[.$B85]))*COS(2*PI()*w_s2*[.$B85])" office:value-type="float" office:value="1.59343318260291">
            <text:p>1,59</text:p>
          </table:table-cell>
          <table:table-cell table:formula="oooc:=amp_s2*(1-EXP(-accr_s2*[.$B85]))*SIN(2*PI()*w_s2*[.$B85])" office:value-type="float" office:value="2.51084892748963">
            <text:p>2,51</text:p>
          </table:table-cell>
          <table:table-cell table:number-columns-repeated="2"/>
        </table:table-row>
        <table:table-row table:style-name="ro1">
          <table:table-cell table:formula="oooc:=[.A85]+1" office:value-type="float" office:value="81">
            <text:p>81</text:p>
          </table:table-cell>
          <table:table-cell table:formula="oooc:=[.B85]+[.$C$3]" office:value-type="float" office:value="0.8">
            <text:p>0,8</text:p>
          </table:table-cell>
          <table:table-cell table:formula="oooc:=amp_s2*(1-EXP(-accr_s2*[.$B86]))*COS(2*PI()*w_s2*[.$B86])" office:value-type="float" office:value="0.919421588032151">
            <text:p>0,92</text:p>
          </table:table-cell>
          <table:table-cell table:formula="oooc:=amp_s2*(1-EXP(-accr_s2*[.$B86]))*SIN(2*PI()*w_s2*[.$B86])" office:value-type="float" office:value="2.82968868521018">
            <text:p>2,83</text:p>
          </table:table-cell>
          <table:table-cell table:number-columns-repeated="2"/>
        </table:table-row>
        <table:table-row table:style-name="ro1">
          <table:table-cell table:formula="oooc:=[.A86]+1" office:value-type="float" office:value="82">
            <text:p>82</text:p>
          </table:table-cell>
          <table:table-cell table:formula="oooc:=[.B86]+[.$C$3]" office:value-type="float" office:value="0.810000000000001">
            <text:p>0,81</text:p>
          </table:table-cell>
          <table:table-cell table:formula="oooc:=amp_s2*(1-EXP(-accr_s2*[.$B87]))*COS(2*PI()*w_s2*[.$B87])" office:value-type="float" office:value="0.18691158785752">
            <text:p>0,19</text:p>
          </table:table-cell>
          <table:table-cell table:formula="oooc:=amp_s2*(1-EXP(-accr_s2*[.$B87]))*SIN(2*PI()*w_s2*[.$B87])" office:value-type="float" office:value="2.97087461504">
            <text:p>2,97</text:p>
          </table:table-cell>
          <table:table-cell table:number-columns-repeated="2"/>
        </table:table-row>
        <table:table-row table:style-name="ro1">
          <table:table-cell table:formula="oooc:=[.A87]+1" office:value-type="float" office:value="83">
            <text:p>83</text:p>
          </table:table-cell>
          <table:table-cell table:formula="oooc:=[.B87]+[.$C$3]" office:value-type="float" office:value="0.82">
            <text:p>0,82</text:p>
          </table:table-cell>
          <table:table-cell table:formula="oooc:=amp_s2*(1-EXP(-accr_s2*[.$B88]))*COS(2*PI()*w_s2*[.$B88])" office:value-type="float" office:value="-0.558040781556991">
            <text:p>-0,56</text:p>
          </table:table-cell>
          <table:table-cell table:formula="oooc:=amp_s2*(1-EXP(-accr_s2*[.$B88]))*SIN(2*PI()*w_s2*[.$B88])" office:value-type="float" office:value="2.92535222266946">
            <text:p>2,93</text:p>
          </table:table-cell>
          <table:table-cell table:number-columns-repeated="2"/>
        </table:table-row>
        <table:table-row table:style-name="ro1">
          <table:table-cell table:formula="oooc:=[.A88]+1" office:value-type="float" office:value="84">
            <text:p>84</text:p>
          </table:table-cell>
          <table:table-cell table:formula="oooc:=[.B88]+[.$C$3]" office:value-type="float" office:value="0.83">
            <text:p>0,83</text:p>
          </table:table-cell>
          <table:table-cell table:formula="oooc:=amp_s2*(1-EXP(-accr_s2*[.$B89]))*COS(2*PI()*w_s2*[.$B89])" office:value-type="float" office:value="-1.26855737423754">
            <text:p>-1,27</text:p>
          </table:table-cell>
          <table:table-cell table:formula="oooc:=amp_s2*(1-EXP(-accr_s2*[.$B89]))*SIN(2*PI()*w_s2*[.$B89])" office:value-type="float" office:value="2.69582164411094">
            <text:p>2,7</text:p>
          </table:table-cell>
          <table:table-cell table:number-columns-repeated="2"/>
        </table:table-row>
        <table:table-row table:style-name="ro1">
          <table:table-cell table:formula="oooc:=[.A89]+1" office:value-type="float" office:value="85">
            <text:p>85</text:p>
          </table:table-cell>
          <table:table-cell table:formula="oooc:=[.B89]+[.$C$3]" office:value-type="float" office:value="0.84">
            <text:p>0,84</text:p>
          </table:table-cell>
          <table:table-cell table:formula="oooc:=amp_s2*(1-EXP(-accr_s2*[.$B90]))*COS(2*PI()*w_s2*[.$B90])" office:value-type="float" office:value="-1.89989240180108">
            <text:p>-1,9</text:p>
          </table:table-cell>
          <table:table-cell table:formula="oooc:=amp_s2*(1-EXP(-accr_s2*[.$B90]))*SIN(2*PI()*w_s2*[.$B90])" office:value-type="float" office:value="2.29657540189843">
            <text:p>2,3</text:p>
          </table:table-cell>
          <table:table-cell table:number-columns-repeated="2"/>
        </table:table-row>
        <table:table-row table:style-name="ro1">
          <table:table-cell table:formula="oooc:=[.A90]+1" office:value-type="float" office:value="86">
            <text:p>86</text:p>
          </table:table-cell>
          <table:table-cell table:formula="oooc:=[.B90]+[.$C$3]" office:value-type="float" office:value="0.850000000000001">
            <text:p>0,85</text:p>
          </table:table-cell>
          <table:table-cell table:formula="oooc:=amp_s2*(1-EXP(-accr_s2*[.$B91]))*COS(2*PI()*w_s2*[.$B91])" office:value-type="float" office:value="-2.41225386837917">
            <text:p>-2,41</text:p>
          </table:table-cell>
          <table:table-cell table:formula="oooc:=amp_s2*(1-EXP(-accr_s2*[.$B91]))*SIN(2*PI()*w_s2*[.$B91])" office:value-type="float" office:value="1.75260502372286">
            <text:p>1,75</text:p>
          </table:table-cell>
          <table:table-cell table:number-columns-repeated="2"/>
        </table:table-row>
        <table:table-row table:style-name="ro1">
          <table:table-cell table:formula="oooc:=[.A91]+1" office:value-type="float" office:value="87">
            <text:p>87</text:p>
          </table:table-cell>
          <table:table-cell table:formula="oooc:=[.B91]+[.$C$3]" office:value-type="float" office:value="0.860000000000001">
            <text:p>0,86</text:p>
          </table:table-cell>
          <table:table-cell table:formula="oooc:=amp_s2*(1-EXP(-accr_s2*[.$B92]))*COS(2*PI()*w_s2*[.$B92])" office:value-type="float" office:value="-2.77331396559451">
            <text:p>-2,77</text:p>
          </table:table-cell>
          <table:table-cell table:formula="oooc:=amp_s2*(1-EXP(-accr_s2*[.$B92]))*SIN(2*PI()*w_s2*[.$B92])" office:value-type="float" office:value="1.09803267616871">
            <text:p>1,1</text:p>
          </table:table-cell>
          <table:table-cell table:number-columns-repeated="2"/>
        </table:table-row>
        <table:table-row table:style-name="ro1">
          <table:table-cell table:formula="oooc:=[.A92]+1" office:value-type="float" office:value="88">
            <text:p>88</text:p>
          </table:table-cell>
          <table:table-cell table:formula="oooc:=[.B92]+[.$C$3]" office:value-type="float" office:value="0.87">
            <text:p>0,87</text:p>
          </table:table-cell>
          <table:table-cell table:formula="oooc:=amp_s2*(1-EXP(-accr_s2*[.$B93]))*COS(2*PI()*w_s2*[.$B93])" office:value-type="float" office:value="-2.96025003177987">
            <text:p>-2,96</text:p>
          </table:table-cell>
          <table:table-cell table:formula="oooc:=amp_s2*(1-EXP(-accr_s2*[.$B93]))*SIN(2*PI()*w_s2*[.$B93])" office:value-type="float" office:value="0.373966546559781">
            <text:p>0,37</text:p>
          </table:table-cell>
          <table:table-cell table:number-columns-repeated="2"/>
        </table:table-row>
        <table:table-row table:style-name="ro1">
          <table:table-cell table:formula="oooc:=[.A93]+1" office:value-type="float" office:value="89">
            <text:p>89</text:p>
          </table:table-cell>
          <table:table-cell table:formula="oooc:=[.B93]+[.$C$3]" office:value-type="float" office:value="0.88">
            <text:p>0,88</text:p>
          </table:table-cell>
          <table:table-cell table:formula="oooc:=amp_s2*(1-EXP(-accr_s2*[.$B94]))*COS(2*PI()*w_s2*[.$B94])" office:value-type="float" office:value="-2.96118727757884">
            <text:p>-2,96</text:p>
          </table:table-cell>
          <table:table-cell table:formula="oooc:=amp_s2*(1-EXP(-accr_s2*[.$B94]))*SIN(2*PI()*w_s2*[.$B94])" office:value-type="float" office:value="-0.374084948239096">
            <text:p>-0,37</text:p>
          </table:table-cell>
          <table:table-cell table:number-columns-repeated="2"/>
        </table:table-row>
        <table:table-row table:style-name="ro1">
          <table:table-cell table:formula="oooc:=[.A94]+1" office:value-type="float" office:value="90">
            <text:p>90</text:p>
          </table:table-cell>
          <table:table-cell table:formula="oooc:=[.B94]+[.$C$3]" office:value-type="float" office:value="0.890000000000001">
            <text:p>0,89</text:p>
          </table:table-cell>
          <table:table-cell table:formula="oooc:=amp_s2*(1-EXP(-accr_s2*[.$B95]))*COS(2*PI()*w_s2*[.$B95])" office:value-type="float" office:value="-2.77595219421736">
            <text:p>-2,78</text:p>
          </table:table-cell>
          <table:table-cell table:formula="oooc:=amp_s2*(1-EXP(-accr_s2*[.$B95]))*SIN(2*PI()*w_s2*[.$B95])" office:value-type="float" office:value="-1.09907722477419">
            <text:p>-1,1</text:p>
          </table:table-cell>
          <table:table-cell table:number-columns-repeated="2"/>
        </table:table-row>
        <table:table-row table:style-name="ro1">
          <table:table-cell table:formula="oooc:=[.A95]+1" office:value-type="float" office:value="91">
            <text:p>91</text:p>
          </table:table-cell>
          <table:table-cell table:formula="oooc:=[.B95]+[.$C$3]" office:value-type="float" office:value="0.900000000000001">
            <text:p>0,9</text:p>
          </table:table-cell>
          <table:table-cell table:formula="oooc:=amp_s2*(1-EXP(-accr_s2*[.$B96]))*COS(2*PI()*w_s2*[.$B96])" office:value-type="float" office:value="-2.41608901090769">
            <text:p>-2,42</text:p>
          </table:table-cell>
          <table:table-cell table:formula="oooc:=amp_s2*(1-EXP(-accr_s2*[.$B96]))*SIN(2*PI()*w_s2*[.$B96])" office:value-type="float" office:value="-1.75539141787089">
            <text:p>-1,76</text:p>
          </table:table-cell>
          <table:table-cell table:number-columns-repeated="2"/>
        </table:table-row>
        <table:table-row table:style-name="ro1">
          <table:table-cell table:formula="oooc:=[.A96]+1" office:value-type="float" office:value="92">
            <text:p>92</text:p>
          </table:table-cell>
          <table:table-cell table:formula="oooc:=[.B96]+[.$C$3]" office:value-type="float" office:value="0.910000000000001">
            <text:p>0,91</text:p>
          </table:table-cell>
          <table:table-cell table:formula="oooc:=amp_s2*(1-EXP(-accr_s2*[.$B97]))*COS(2*PI()*w_s2*[.$B97])" office:value-type="float" office:value="-1.9041380138256">
            <text:p>-1,9</text:p>
          </table:table-cell>
          <table:table-cell table:formula="oooc:=amp_s2*(1-EXP(-accr_s2*[.$B97]))*SIN(2*PI()*w_s2*[.$B97])" office:value-type="float" office:value="-2.3017074652366">
            <text:p>-2,3</text:p>
          </table:table-cell>
          <table:table-cell table:number-columns-repeated="2"/>
        </table:table-row>
        <table:table-row table:style-name="ro1">
          <table:table-cell table:formula="oooc:=[.A97]+1" office:value-type="float" office:value="93">
            <text:p>93</text:p>
          </table:table-cell>
          <table:table-cell table:formula="oooc:=[.B97]+[.$C$3]" office:value-type="float" office:value="0.92">
            <text:p>0,92</text:p>
          </table:table-cell>
          <table:table-cell table:formula="oooc:=amp_s2*(1-EXP(-accr_s2*[.$B98]))*COS(2*PI()*w_s2*[.$B98])" office:value-type="float" office:value="-1.27222105339848">
            <text:p>-1,27</text:p>
          </table:table-cell>
          <table:table-cell table:formula="oooc:=amp_s2*(1-EXP(-accr_s2*[.$B98]))*SIN(2*PI()*w_s2*[.$B98])" office:value-type="float" office:value="-2.70360735863987">
            <text:p>-2,7</text:p>
          </table:table-cell>
          <table:table-cell table:number-columns-repeated="2"/>
        </table:table-row>
        <table:table-row table:style-name="ro1">
          <table:table-cell table:formula="oooc:=[.A98]+1" office:value-type="float" office:value="94">
            <text:p>94</text:p>
          </table:table-cell>
          <table:table-cell table:formula="oooc:=[.B98]+[.$C$3]" office:value-type="float" office:value="0.930000000000001">
            <text:p>0,93</text:p>
          </table:table-cell>
          <table:table-cell table:formula="oooc:=amp_s2*(1-EXP(-accr_s2*[.$B99]))*COS(2*PI()*w_s2*[.$B99])" office:value-type="float" office:value="-0.560023218898321">
            <text:p>-0,56</text:p>
          </table:table-cell>
          <table:table-cell table:formula="oooc:=amp_s2*(1-EXP(-accr_s2*[.$B99]))*SIN(2*PI()*w_s2*[.$B99])" office:value-type="float" office:value="-2.93574452315113">
            <text:p>-2,94</text:p>
          </table:table-cell>
          <table:table-cell table:number-columns-repeated="2"/>
        </table:table-row>
        <table:table-row table:style-name="ro1">
          <table:table-cell table:formula="oooc:=[.A99]+1" office:value-type="float" office:value="95">
            <text:p>95</text:p>
          </table:table-cell>
          <table:table-cell table:formula="oooc:=[.B99]+[.$C$3]" office:value-type="float" office:value="0.940000000000001">
            <text:p>0,94</text:p>
          </table:table-cell>
          <table:table-cell table:formula="oooc:=amp_s2*(1-EXP(-accr_s2*[.$B100]))*COS(2*PI()*w_s2*[.$B100])" office:value-type="float" office:value="0.187702299228846">
            <text:p>0,19</text:p>
          </table:table-cell>
          <table:table-cell table:formula="oooc:=amp_s2*(1-EXP(-accr_s2*[.$B100]))*SIN(2*PI()*w_s2*[.$B100])" office:value-type="float" office:value="-2.98344261238882">
            <text:p>-2,98</text:p>
          </table:table-cell>
          <table:table-cell table:number-columns-repeated="2"/>
        </table:table-row>
        <table:table-row table:style-name="ro1">
          <table:table-cell table:formula="oooc:=[.A100]+1" office:value-type="float" office:value="96">
            <text:p>96</text:p>
          </table:table-cell>
          <table:table-cell table:formula="oooc:=[.B100]+[.$C$3]" office:value-type="float" office:value="0.950000000000001">
            <text:p>0,95</text:p>
          </table:table-cell>
          <table:table-cell table:formula="oooc:=amp_s2*(1-EXP(-accr_s2*[.$B101]))*COS(2*PI()*w_s2*[.$B101])" office:value-type="float" office:value="0.923949102558029">
            <text:p>0,92</text:p>
          </table:table-cell>
          <table:table-cell table:formula="oooc:=amp_s2*(1-EXP(-accr_s2*[.$B101]))*SIN(2*PI()*w_s2*[.$B101])" office:value-type="float" office:value="-2.84362294213057">
            <text:p>-2,84</text:p>
          </table:table-cell>
          <table:table-cell table:number-columns-repeated="2"/>
        </table:table-row>
        <table:table-row table:style-name="ro1">
          <table:table-cell table:formula="oooc:=[.A101]+1" office:value-type="float" office:value="97">
            <text:p>97</text:p>
          </table:table-cell>
          <table:table-cell table:formula="oooc:=[.B101]+[.$C$3]" office:value-type="float" office:value="0.960000000000001">
            <text:p>0,96</text:p>
          </table:table-cell>
          <table:table-cell table:formula="oooc:=amp_s2*(1-EXP(-accr_s2*[.$B102]))*COS(2*PI()*w_s2*[.$B102])" office:value-type="float" office:value="1.60241503485178">
            <text:p>1,6</text:p>
          </table:table-cell>
          <table:table-cell table:formula="oooc:=amp_s2*(1-EXP(-accr_s2*[.$B102]))*SIN(2*PI()*w_s2*[.$B102])" office:value-type="float" office:value="-2.5250020619492">
            <text:p>-2,53</text:p>
          </table:table-cell>
          <table:table-cell table:number-columns-repeated="2"/>
        </table:table-row>
        <table:table-row table:style-name="ro1">
          <table:table-cell table:formula="oooc:=[.A102]+1" office:value-type="float" office:value="98">
            <text:p>98</text:p>
          </table:table-cell>
          <table:table-cell table:formula="oooc:=[.B102]+[.$C$3]" office:value-type="float" office:value="0.970000000000001">
            <text:p>0,97</text:p>
          </table:table-cell>
          <table:table-cell table:formula="oooc:=amp_s2*(1-EXP(-accr_s2*[.$B103]))*COS(2*PI()*w_s2*[.$B103])" office:value-type="float" office:value="2.1804160091169">
            <text:p>2,18</text:p>
          </table:table-cell>
          <table:table-cell table:formula="oooc:=amp_s2*(1-EXP(-accr_s2*[.$B103]))*SIN(2*PI()*w_s2*[.$B103])" office:value-type="float" office:value="-2.04754692124584">
            <text:p>-2,05</text:p>
          </table:table-cell>
          <table:table-cell table:number-columns-repeated="2"/>
        </table:table-row>
        <table:table-row table:style-name="ro1">
          <table:table-cell table:formula="oooc:=[.A103]+1" office:value-type="float" office:value="99">
            <text:p>99</text:p>
          </table:table-cell>
          <table:table-cell table:formula="oooc:=[.B103]+[.$C$3]" office:value-type="float" office:value="0.980000000000001">
            <text:p>0,98</text:p>
          </table:table-cell>
          <table:table-cell table:formula="oooc:=amp_s2*(1-EXP(-accr_s2*[.$B104]))*COS(2*PI()*w_s2*[.$B104])" office:value-type="float" office:value="2.6215727731142">
            <text:p>2,62</text:p>
          </table:table-cell>
          <table:table-cell table:formula="oooc:=amp_s2*(1-EXP(-accr_s2*[.$B104]))*SIN(2*PI()*w_s2*[.$B104])" office:value-type="float" office:value="-1.44122182808138">
            <text:p>-1,44</text:p>
          </table:table-cell>
          <table:table-cell table:number-columns-repeated="2"/>
        </table:table-row>
        <table:table-row table:style-name="ro1">
          <table:table-cell table:formula="oooc:=[.A104]+1" office:value-type="float" office:value="100">
            <text:p>100</text:p>
          </table:table-cell>
          <table:table-cell table:formula="oooc:=[.B104]+[.$C$3]" office:value-type="float" office:value="0.990000000000001">
            <text:p>0,99</text:p>
          </table:table-cell>
          <table:table-cell table:formula="oooc:=amp_s2*(1-EXP(-accr_s2*[.$B105]))*COS(2*PI()*w_s2*[.$B105])" office:value-type="float" office:value="2.89810146458722">
            <text:p>2,9</text:p>
          </table:table-cell>
          <table:table-cell table:formula="oooc:=amp_s2*(1-EXP(-accr_s2*[.$B105]))*SIN(2*PI()*w_s2*[.$B105])" office:value-type="float" office:value="-0.744105984023747">
            <text:p>-0,74</text:p>
          </table:table-cell>
          <table:table-cell table:number-columns-repeated="2"/>
        </table:table-row>
        <table:table-row table:style-name="ro1">
          <table:table-cell table:formula="oooc:=[.A105]+1" office:value-type="float" office:value="101">
            <text:p>101</text:p>
          </table:table-cell>
          <table:table-cell table:formula="oooc:=[.B105]+[.$C$3]" office:value-type="float" office:value="1">
            <text:p>1</text:p>
          </table:table-cell>
          <table:table-cell table:formula="oooc:=amp_s2*(1-EXP(-accr_s2*[.$B106]))*COS(2*PI()*w_s2*[.$B106])" office:value-type="float" office:value="2.99256374347">
            <text:p>2,99</text:p>
          </table:table-cell>
          <table:table-cell table:formula="oooc:=amp_s2*(1-EXP(-accr_s2*[.$B106]))*SIN(2*PI()*w_s2*[.$B106])" office:value-type="float" office:value="0.0000000000000502268406709641">
            <text:p>0</text:p>
          </table:table-cell>
          <table:table-cell table:number-columns-repeated="2"/>
        </table:table-row>
      </table:table>
      <table:table table:name="Lobi" table:style-name="ta1" table:print="false">
        <table:table-column table:style-name="co1" table:default-cell-style-name="Default"/>
        <table:table-column table:style-name="co2" table:number-columns-repeated="5" table:default-cell-style-name="Default"/>
        <table:table-row table:style-name="ro1">
          <table:table-cell/>
          <table:table-cell office:value-type="string">
            <text:p>Inizio: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mpiezza:</text:p>
          </table:table-cell>
          <table:table-cell office:value-type="float" office:value="3">
            <text:p>3</text:p>
          </table:table-cell>
        </table:table-row>
        <table:table-row table:style-name="ro1">
          <table:table-cell/>
          <table:table-cell office:value-type="string">
            <text:p>Fine:</text:p>
          </table:table-cell>
          <table:table-cell office:value-type="float" office:value="1">
            <text:p>1</text:p>
          </table:table-cell>
          <table:table-cell/>
          <table:table-cell office:value-type="string">
            <text:p>Pulsazione x: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Incremento:</text:p>
          </table:table-cell>
          <table:table-cell table:formula="oooc:=([.C2]-[.C1])/100" office:value-type="float" office:value="0.01">
            <text:p>0,01</text:p>
          </table:table-cell>
          <table:table-cell/>
          <table:table-cell office:value-type="string">
            <text:p>Pulsazione y:</text:p>
          </table:table-cell>
          <table:table-cell office:value-type="float" office:value="2">
            <text:p>2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Num. Campione </text:p>
          </table:table-cell>
          <table:table-cell table:style-name="ce1" office:value-type="string">
            <text:p>T</text:p>
          </table:table-cell>
          <table:table-cell table:style-name="ce1" office:value-type="string">
            <text:p>X</text:p>
          </table:table-cell>
          <table:table-cell table:style-name="ce1" office:value-type="string">
            <text:p>Y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table:formula="oooc:=[.$C$1]" office:value-type="float" office:value="0">
            <text:p>0</text:p>
          </table:table-cell>
          <table:table-cell table:formula="oooc:=amp_lobi*COS(2*PI()*w_x*[.$B6])" office:value-type="float" office:value="3">
            <text:p>3</text:p>
          </table:table-cell>
          <table:table-cell table:formula="oooc:=amp_lobi*SIN(2*PI()*w_y*[.$B6])" office:value-type="float" office:value="0">
            <text:p>0</text:p>
          </table:table-cell>
          <table:table-cell/>
          <table:table-cell>
            <draw:frame table:end-cell-address="Lobi.L30" table:end-x="0.531cm" table:end-y="0.133cm" draw:z-index="0" svg:width="12.434cm" svg:height="10.865cm" svg:x="1.644cm" svg:y="0.106cm">
              <draw:object draw:notify-on-update-of-ranges="Lobi.C6:Lobi.D106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</table:table-row>
        <table:table-row table:style-name="ro1">
          <table:table-cell table:formula="oooc:=[.A6]+1" office:value-type="float" office:value="2">
            <text:p>2</text:p>
          </table:table-cell>
          <table:table-cell table:formula="oooc:=[.B6]+[.$C$3]" office:value-type="float" office:value="0.01">
            <text:p>0,01</text:p>
          </table:table-cell>
          <table:table-cell table:formula="oooc:=amp_lobi*COS(2*PI()*w_x*[.$B7])" office:value-type="float" office:value="2.99408018528481">
            <text:p>2,99</text:p>
          </table:table-cell>
          <table:table-cell table:formula="oooc:=amp_lobi*SIN(2*PI()*w_y*[.$B7])" office:value-type="float" office:value="0.375999700692913">
            <text:p>0,38</text:p>
          </table:table-cell>
          <table:table-cell table:number-columns-repeated="2"/>
        </table:table-row>
        <table:table-row table:style-name="ro1">
          <table:table-cell table:formula="oooc:=[.A7]+1" office:value-type="float" office:value="3">
            <text:p>3</text:p>
          </table:table-cell>
          <table:table-cell table:formula="oooc:=[.B7]+[.$C$3]" office:value-type="float" office:value="0.02">
            <text:p>0,02</text:p>
          </table:table-cell>
          <table:table-cell table:formula="oooc:=amp_lobi*COS(2*PI()*w_x*[.$B8])" office:value-type="float" office:value="2.97634410394343">
            <text:p>2,98</text:p>
          </table:table-cell>
          <table:table-cell table:formula="oooc:=amp_lobi*SIN(2*PI()*w_y*[.$B8])" office:value-type="float" office:value="0.746069661494564">
            <text:p>0,75</text:p>
          </table:table-cell>
          <table:table-cell table:number-columns-repeated="2"/>
        </table:table-row>
        <table:table-row table:style-name="ro1">
          <table:table-cell table:formula="oooc:=[.A8]+1" office:value-type="float" office:value="4">
            <text:p>4</text:p>
          </table:table-cell>
          <table:table-cell table:formula="oooc:=[.B8]+[.$C$3]" office:value-type="float" office:value="0.03">
            <text:p>0,03</text:p>
          </table:table-cell>
          <table:table-cell table:formula="oooc:=amp_lobi*COS(2*PI()*w_x*[.$B9])" office:value-type="float" office:value="2.94686175218607">
            <text:p>2,95</text:p>
          </table:table-cell>
          <table:table-cell table:formula="oooc:=amp_lobi*SIN(2*PI()*w_y*[.$B9])" office:value-type="float" office:value="1.10437365805403">
            <text:p>1,1</text:p>
          </table:table-cell>
          <table:table-cell table:number-columns-repeated="2"/>
        </table:table-row>
        <table:table-row table:style-name="ro1">
          <table:table-cell table:formula="oooc:=[.A9]+1" office:value-type="float" office:value="5">
            <text:p>5</text:p>
          </table:table-cell>
          <table:table-cell table:formula="oooc:=[.B9]+[.$C$3]" office:value-type="float" office:value="0.04">
            <text:p>0,04</text:p>
          </table:table-cell>
          <table:table-cell table:formula="oooc:=amp_lobi*COS(2*PI()*w_x*[.$B10])" office:value-type="float" office:value="2.90574948338589">
            <text:p>2,91</text:p>
          </table:table-cell>
          <table:table-cell table:formula="oooc:=amp_lobi*SIN(2*PI()*w_y*[.$B10])" office:value-type="float" office:value="1.44526102230515">
            <text:p>1,45</text:p>
          </table:table-cell>
          <table:table-cell table:number-columns-repeated="2"/>
        </table:table-row>
        <table:table-row table:style-name="ro1">
          <table:table-cell table:formula="oooc:=[.A10]+1" office:value-type="float" office:value="6">
            <text:p>6</text:p>
          </table:table-cell>
          <table:table-cell table:formula="oooc:=[.B10]+[.$C$3]" office:value-type="float" office:value="0.05">
            <text:p>0,05</text:p>
          </table:table-cell>
          <table:table-cell table:formula="oooc:=amp_lobi*COS(2*PI()*w_x*[.$B11])" office:value-type="float" office:value="2.85316954888546">
            <text:p>2,85</text:p>
          </table:table-cell>
          <table:table-cell table:formula="oooc:=amp_lobi*SIN(2*PI()*w_y*[.$B11])" office:value-type="float" office:value="1.76335575687742">
            <text:p>1,76</text:p>
          </table:table-cell>
          <table:table-cell table:number-columns-repeated="2"/>
        </table:table-row>
        <table:table-row table:style-name="ro1">
          <table:table-cell table:formula="oooc:=[.A11]+1" office:value-type="float" office:value="7">
            <text:p>7</text:p>
          </table:table-cell>
          <table:table-cell table:formula="oooc:=[.B11]+[.$C$3]" office:value-type="float" office:value="0.06">
            <text:p>0,06</text:p>
          </table:table-cell>
          <table:table-cell table:formula="oooc:=amp_lobi*COS(2*PI()*w_x*[.$B12])" office:value-type="float" office:value="2.78932945766475">
            <text:p>2,79</text:p>
          </table:table-cell>
          <table:table-cell table:formula="oooc:=amp_lobi*SIN(2*PI()*w_y*[.$B12])" office:value-type="float" office:value="2.05364131778607">
            <text:p>2,05</text:p>
          </table:table-cell>
          <table:table-cell table:number-columns-repeated="2"/>
        </table:table-row>
        <table:table-row table:style-name="ro1">
          <table:table-cell table:formula="oooc:=[.A12]+1" office:value-type="float" office:value="8">
            <text:p>8</text:p>
          </table:table-cell>
          <table:table-cell table:formula="oooc:=[.B12]+[.$C$3]" office:value-type="float" office:value="0.07">
            <text:p>0,07</text:p>
          </table:table-cell>
          <table:table-cell table:formula="oooc:=amp_lobi*COS(2*PI()*w_x*[.$B13])" office:value-type="float" office:value="2.71448115739806">
            <text:p>2,71</text:p>
          </table:table-cell>
          <table:table-cell table:formula="oooc:=amp_lobi*SIN(2*PI()*w_y*[.$B13])" office:value-type="float" office:value="2.31153972832737">
            <text:p>2,31</text:p>
          </table:table-cell>
          <table:table-cell table:number-columns-repeated="2"/>
        </table:table-row>
        <table:table-row table:style-name="ro1">
          <table:table-cell table:formula="oooc:=[.A13]+1" office:value-type="float" office:value="9">
            <text:p>9</text:p>
          </table:table-cell>
          <table:table-cell table:formula="oooc:=[.B13]+[.$C$3]" office:value-type="float" office:value="0.08">
            <text:p>0,08</text:p>
          </table:table-cell>
          <table:table-cell table:formula="oooc:=amp_lobi*COS(2*PI()*w_x*[.$B14])" office:value-type="float" office:value="2.62892004013159">
            <text:p>2,63</text:p>
          </table:table-cell>
          <table:table-cell table:formula="oooc:=amp_lobi*SIN(2*PI()*w_y*[.$B14])" office:value-type="float" office:value="2.53298377650604">
            <text:p>2,53</text:p>
          </table:table-cell>
          <table:table-cell table:number-columns-repeated="2"/>
        </table:table-row>
        <table:table-row table:style-name="ro1">
          <table:table-cell table:formula="oooc:=[.A14]+1" office:value-type="float" office:value="10">
            <text:p>10</text:p>
          </table:table-cell>
          <table:table-cell table:formula="oooc:=[.B14]+[.$C$3]" office:value-type="float" office:value="0.09">
            <text:p>0,09</text:p>
          </table:table-cell>
          <table:table-cell table:formula="oooc:=amp_lobi*COS(2*PI()*w_x*[.$B15])" office:value-type="float" office:value="2.53298377650604">
            <text:p>2,53</text:p>
          </table:table-cell>
          <table:table-cell table:formula="oooc:=amp_lobi*SIN(2*PI()*w_y*[.$B15])" office:value-type="float" office:value="2.71448115739806">
            <text:p>2,71</text:p>
          </table:table-cell>
          <table:table-cell table:number-columns-repeated="2"/>
        </table:table-row>
        <table:table-row table:style-name="ro1">
          <table:table-cell table:formula="oooc:=[.A15]+1" office:value-type="float" office:value="11">
            <text:p>11</text:p>
          </table:table-cell>
          <table:table-cell table:formula="oooc:=[.B15]+[.$C$3]" office:value-type="float" office:value="0.1">
            <text:p>0,1</text:p>
          </table:table-cell>
          <table:table-cell table:formula="oooc:=amp_lobi*COS(2*PI()*w_x*[.$B16])" office:value-type="float" office:value="2.42705098312484">
            <text:p>2,43</text:p>
          </table:table-cell>
          <table:table-cell table:formula="oooc:=amp_lobi*SIN(2*PI()*w_y*[.$B16])" office:value-type="float" office:value="2.85316954888546">
            <text:p>2,85</text:p>
          </table:table-cell>
          <table:table-cell table:number-columns-repeated="2"/>
        </table:table-row>
        <table:table-row table:style-name="ro1">
          <table:table-cell table:formula="oooc:=[.A16]+1" office:value-type="float" office:value="12">
            <text:p>12</text:p>
          </table:table-cell>
          <table:table-cell table:formula="oooc:=[.B16]+[.$C$3]" office:value-type="float" office:value="0.11">
            <text:p>0,11</text:p>
          </table:table-cell>
          <table:table-cell table:formula="oooc:=amp_lobi*COS(2*PI()*w_x*[.$B17])" office:value-type="float" office:value="2.31153972832737">
            <text:p>2,31</text:p>
          </table:table-cell>
          <table:table-cell table:formula="oooc:=amp_lobi*SIN(2*PI()*w_y*[.$B17])" office:value-type="float" office:value="2.94686175218607">
            <text:p>2,95</text:p>
          </table:table-cell>
          <table:table-cell table:number-columns-repeated="2"/>
        </table:table-row>
        <table:table-row table:style-name="ro1">
          <table:table-cell table:formula="oooc:=[.A17]+1" office:value-type="float" office:value="13">
            <text:p>13</text:p>
          </table:table-cell>
          <table:table-cell table:formula="oooc:=[.B17]+[.$C$3]" office:value-type="float" office:value="0.12">
            <text:p>0,12</text:p>
          </table:table-cell>
          <table:table-cell table:formula="oooc:=amp_lobi*COS(2*PI()*w_x*[.$B18])" office:value-type="float" office:value="2.18690588226423">
            <text:p>2,19</text:p>
          </table:table-cell>
          <table:table-cell table:formula="oooc:=amp_lobi*SIN(2*PI()*w_y*[.$B18])" office:value-type="float" office:value="2.99408018528481">
            <text:p>2,99</text:p>
          </table:table-cell>
          <table:table-cell table:number-columns-repeated="2"/>
        </table:table-row>
        <table:table-row table:style-name="ro1">
          <table:table-cell table:formula="oooc:=[.A18]+1" office:value-type="float" office:value="14">
            <text:p>14</text:p>
          </table:table-cell>
          <table:table-cell table:formula="oooc:=[.B18]+[.$C$3]" office:value-type="float" office:value="0.13">
            <text:p>0,13</text:p>
          </table:table-cell>
          <table:table-cell table:formula="oooc:=amp_lobi*COS(2*PI()*w_x*[.$B19])" office:value-type="float" office:value="2.05364131778607">
            <text:p>2,05</text:p>
          </table:table-cell>
          <table:table-cell table:formula="oooc:=amp_lobi*SIN(2*PI()*w_y*[.$B19])" office:value-type="float" office:value="2.99408018528481">
            <text:p>2,99</text:p>
          </table:table-cell>
          <table:table-cell table:number-columns-repeated="2"/>
        </table:table-row>
        <table:table-row table:style-name="ro1">
          <table:table-cell table:formula="oooc:=[.A19]+1" office:value-type="float" office:value="15">
            <text:p>15</text:p>
          </table:table-cell>
          <table:table-cell table:formula="oooc:=[.B19]+[.$C$3]" office:value-type="float" office:value="0.14">
            <text:p>0,14</text:p>
          </table:table-cell>
          <table:table-cell table:formula="oooc:=amp_lobi*COS(2*PI()*w_x*[.$B20])" office:value-type="float" office:value="1.91227196924607">
            <text:p>1,91</text:p>
          </table:table-cell>
          <table:table-cell table:formula="oooc:=amp_lobi*SIN(2*PI()*w_y*[.$B20])" office:value-type="float" office:value="2.94686175218607">
            <text:p>2,95</text:p>
          </table:table-cell>
          <table:table-cell table:number-columns-repeated="2"/>
        </table:table-row>
        <table:table-row table:style-name="ro1">
          <table:table-cell table:formula="oooc:=[.A20]+1" office:value-type="float" office:value="16">
            <text:p>16</text:p>
          </table:table-cell>
          <table:table-cell table:formula="oooc:=[.B20]+[.$C$3]" office:value-type="float" office:value="0.15">
            <text:p>0,15</text:p>
          </table:table-cell>
          <table:table-cell table:formula="oooc:=amp_lobi*COS(2*PI()*w_x*[.$B21])" office:value-type="float" office:value="1.76335575687742">
            <text:p>1,76</text:p>
          </table:table-cell>
          <table:table-cell table:formula="oooc:=amp_lobi*SIN(2*PI()*w_y*[.$B21])" office:value-type="float" office:value="2.85316954888546">
            <text:p>2,85</text:p>
          </table:table-cell>
          <table:table-cell table:number-columns-repeated="2"/>
        </table:table-row>
        <table:table-row table:style-name="ro1">
          <table:table-cell table:formula="oooc:=[.A21]+1" office:value-type="float" office:value="17">
            <text:p>17</text:p>
          </table:table-cell>
          <table:table-cell table:formula="oooc:=[.B21]+[.$C$3]" office:value-type="float" office:value="0.16">
            <text:p>0,16</text:p>
          </table:table-cell>
          <table:table-cell table:formula="oooc:=amp_lobi*COS(2*PI()*w_x*[.$B22])" office:value-type="float" office:value="1.60748038493699">
            <text:p>1,61</text:p>
          </table:table-cell>
          <table:table-cell table:formula="oooc:=amp_lobi*SIN(2*PI()*w_y*[.$B22])" office:value-type="float" office:value="2.71448115739806">
            <text:p>2,71</text:p>
          </table:table-cell>
          <table:table-cell table:number-columns-repeated="2"/>
        </table:table-row>
        <table:table-row table:style-name="ro1">
          <table:table-cell table:formula="oooc:=[.A22]+1" office:value-type="float" office:value="18">
            <text:p>18</text:p>
          </table:table-cell>
          <table:table-cell table:formula="oooc:=[.B22]+[.$C$3]" office:value-type="float" office:value="0.17">
            <text:p>0,17</text:p>
          </table:table-cell>
          <table:table-cell table:formula="oooc:=amp_lobi*COS(2*PI()*w_x*[.$B23])" office:value-type="float" office:value="1.44526102230515">
            <text:p>1,45</text:p>
          </table:table-cell>
          <table:table-cell table:formula="oooc:=amp_lobi*SIN(2*PI()*w_y*[.$B23])" office:value-type="float" office:value="2.53298377650604">
            <text:p>2,53</text:p>
          </table:table-cell>
          <table:table-cell table:number-columns-repeated="2"/>
        </table:table-row>
        <table:table-row table:style-name="ro1">
          <table:table-cell table:formula="oooc:=[.A23]+1" office:value-type="float" office:value="19">
            <text:p>19</text:p>
          </table:table-cell>
          <table:table-cell table:formula="oooc:=[.B23]+[.$C$3]" office:value-type="float" office:value="0.18">
            <text:p>0,18</text:p>
          </table:table-cell>
          <table:table-cell table:formula="oooc:=amp_lobi*COS(2*PI()*w_x*[.$B24])" office:value-type="float" office:value="1.27733787469522">
            <text:p>1,28</text:p>
          </table:table-cell>
          <table:table-cell table:formula="oooc:=amp_lobi*SIN(2*PI()*w_y*[.$B24])" office:value-type="float" office:value="2.31153972832737">
            <text:p>2,31</text:p>
          </table:table-cell>
          <table:table-cell table:number-columns-repeated="2"/>
        </table:table-row>
        <table:table-row table:style-name="ro1">
          <table:table-cell table:formula="oooc:=[.A24]+1" office:value-type="float" office:value="20">
            <text:p>20</text:p>
          </table:table-cell>
          <table:table-cell table:formula="oooc:=[.B24]+[.$C$3]" office:value-type="float" office:value="0.19">
            <text:p>0,19</text:p>
          </table:table-cell>
          <table:table-cell table:formula="oooc:=amp_lobi*COS(2*PI()*w_x*[.$B25])" office:value-type="float" office:value="1.10437365805403">
            <text:p>1,1</text:p>
          </table:table-cell>
          <table:table-cell table:formula="oooc:=amp_lobi*SIN(2*PI()*w_y*[.$B25])" office:value-type="float" office:value="2.05364131778607">
            <text:p>2,05</text:p>
          </table:table-cell>
          <table:table-cell table:number-columns-repeated="2"/>
        </table:table-row>
        <table:table-row table:style-name="ro1">
          <table:table-cell table:formula="oooc:=[.A25]+1" office:value-type="float" office:value="21">
            <text:p>21</text:p>
          </table:table-cell>
          <table:table-cell table:formula="oooc:=[.B25]+[.$C$3]" office:value-type="float" office:value="0.2">
            <text:p>0,2</text:p>
          </table:table-cell>
          <table:table-cell table:formula="oooc:=amp_lobi*COS(2*PI()*w_x*[.$B26])" office:value-type="float" office:value="0.927050983124842">
            <text:p>0,93</text:p>
          </table:table-cell>
          <table:table-cell table:formula="oooc:=amp_lobi*SIN(2*PI()*w_y*[.$B26])" office:value-type="float" office:value="1.76335575687742">
            <text:p>1,76</text:p>
          </table:table-cell>
          <table:table-cell table:number-columns-repeated="2"/>
        </table:table-row>
        <table:table-row table:style-name="ro1">
          <table:table-cell table:formula="oooc:=[.A26]+1" office:value-type="float" office:value="22">
            <text:p>22</text:p>
          </table:table-cell>
          <table:table-cell table:formula="oooc:=[.B26]+[.$C$3]" office:value-type="float" office:value="0.21">
            <text:p>0,21</text:p>
          </table:table-cell>
          <table:table-cell table:formula="oooc:=amp_lobi*COS(2*PI()*w_x*[.$B27])" office:value-type="float" office:value="0.746069661494564">
            <text:p>0,75</text:p>
          </table:table-cell>
          <table:table-cell table:formula="oooc:=amp_lobi*SIN(2*PI()*w_y*[.$B27])" office:value-type="float" office:value="1.44526102230514">
            <text:p>1,45</text:p>
          </table:table-cell>
          <table:table-cell table:number-columns-repeated="2"/>
        </table:table-row>
        <table:table-row table:style-name="ro1">
          <table:table-cell table:formula="oooc:=[.A27]+1" office:value-type="float" office:value="23">
            <text:p>23</text:p>
          </table:table-cell>
          <table:table-cell table:formula="oooc:=[.B27]+[.$C$3]" office:value-type="float" office:value="0.22">
            <text:p>0,22</text:p>
          </table:table-cell>
          <table:table-cell table:formula="oooc:=amp_lobi*COS(2*PI()*w_x*[.$B28])" office:value-type="float" office:value="0.562143943757173">
            <text:p>0,56</text:p>
          </table:table-cell>
          <table:table-cell table:formula="oooc:=amp_lobi*SIN(2*PI()*w_y*[.$B28])" office:value-type="float" office:value="1.10437365805403">
            <text:p>1,1</text:p>
          </table:table-cell>
          <table:table-cell table:number-columns-repeated="2"/>
        </table:table-row>
        <table:table-row table:style-name="ro1">
          <table:table-cell table:formula="oooc:=[.A28]+1" office:value-type="float" office:value="24">
            <text:p>24</text:p>
          </table:table-cell>
          <table:table-cell table:formula="oooc:=[.B28]+[.$C$3]" office:value-type="float" office:value="0.23">
            <text:p>0,23</text:p>
          </table:table-cell>
          <table:table-cell table:formula="oooc:=amp_lobi*COS(2*PI()*w_x*[.$B29])" office:value-type="float" office:value="0.375999700692911">
            <text:p>0,38</text:p>
          </table:table-cell>
          <table:table-cell table:formula="oooc:=amp_lobi*SIN(2*PI()*w_y*[.$B29])" office:value-type="float" office:value="0.746069661494562">
            <text:p>0,75</text:p>
          </table:table-cell>
          <table:table-cell table:number-columns-repeated="2"/>
        </table:table-row>
        <table:table-row table:style-name="ro1">
          <table:table-cell table:formula="oooc:=[.A29]+1" office:value-type="float" office:value="25">
            <text:p>25</text:p>
          </table:table-cell>
          <table:table-cell table:formula="oooc:=[.B29]+[.$C$3]" office:value-type="float" office:value="0.24">
            <text:p>0,24</text:p>
          </table:table-cell>
          <table:table-cell table:formula="oooc:=amp_lobi*COS(2*PI()*w_x*[.$B30])" office:value-type="float" office:value="0.188371558587939">
            <text:p>0,19</text:p>
          </table:table-cell>
          <table:table-cell table:formula="oooc:=amp_lobi*SIN(2*PI()*w_y*[.$B30])" office:value-type="float" office:value="0.37599970069291">
            <text:p>0,38</text:p>
          </table:table-cell>
          <table:table-cell table:number-columns-repeated="2"/>
        </table:table-row>
        <table:table-row table:style-name="ro1">
          <table:table-cell table:formula="oooc:=[.A30]+1" office:value-type="float" office:value="26">
            <text:p>26</text:p>
          </table:table-cell>
          <table:table-cell table:formula="oooc:=[.B30]+[.$C$3]" office:value-type="float" office:value="0.25">
            <text:p>0,25</text:p>
          </table:table-cell>
          <table:table-cell table:formula="oooc:=amp_lobi*COS(2*PI()*w_x*[.$B31])" office:value-type="float" office:value="-1.14857667647683E-015">
            <text:p>0</text:p>
          </table:table-cell>
          <table:table-cell table:formula="oooc:=amp_lobi*SIN(2*PI()*w_y*[.$B31])" office:value-type="float" office:value="-2.29715335295366E-015">
            <text:p>0</text:p>
          </table:table-cell>
          <table:table-cell table:number-columns-repeated="2"/>
        </table:table-row>
        <table:table-row table:style-name="ro1">
          <table:table-cell table:formula="oooc:=[.A31]+1" office:value-type="float" office:value="27">
            <text:p>27</text:p>
          </table:table-cell>
          <table:table-cell table:formula="oooc:=[.B31]+[.$C$3]" office:value-type="float" office:value="0.26">
            <text:p>0,26</text:p>
          </table:table-cell>
          <table:table-cell table:formula="oooc:=amp_lobi*COS(2*PI()*w_x*[.$B32])" office:value-type="float" office:value="-0.188371558587941">
            <text:p>-0,19</text:p>
          </table:table-cell>
          <table:table-cell table:formula="oooc:=amp_lobi*SIN(2*PI()*w_y*[.$B32])" office:value-type="float" office:value="-0.375999700692914">
            <text:p>-0,38</text:p>
          </table:table-cell>
          <table:table-cell table:number-columns-repeated="2"/>
        </table:table-row>
        <table:table-row table:style-name="ro1">
          <table:table-cell table:formula="oooc:=[.A32]+1" office:value-type="float" office:value="28">
            <text:p>28</text:p>
          </table:table-cell>
          <table:table-cell table:formula="oooc:=[.B32]+[.$C$3]" office:value-type="float" office:value="0.27">
            <text:p>0,27</text:p>
          </table:table-cell>
          <table:table-cell table:formula="oooc:=amp_lobi*COS(2*PI()*w_x*[.$B33])" office:value-type="float" office:value="-0.375999700692914">
            <text:p>-0,38</text:p>
          </table:table-cell>
          <table:table-cell table:formula="oooc:=amp_lobi*SIN(2*PI()*w_y*[.$B33])" office:value-type="float" office:value="-0.746069661494566">
            <text:p>-0,75</text:p>
          </table:table-cell>
          <table:table-cell table:number-columns-repeated="2"/>
        </table:table-row>
        <table:table-row table:style-name="ro1">
          <table:table-cell table:formula="oooc:=[.A33]+1" office:value-type="float" office:value="29">
            <text:p>29</text:p>
          </table:table-cell>
          <table:table-cell table:formula="oooc:=[.B33]+[.$C$3]" office:value-type="float" office:value="0.28">
            <text:p>0,28</text:p>
          </table:table-cell>
          <table:table-cell table:formula="oooc:=amp_lobi*COS(2*PI()*w_x*[.$B34])" office:value-type="float" office:value="-0.562143943757175">
            <text:p>-0,56</text:p>
          </table:table-cell>
          <table:table-cell table:formula="oooc:=amp_lobi*SIN(2*PI()*w_y*[.$B34])" office:value-type="float" office:value="-1.10437365805404">
            <text:p>-1,1</text:p>
          </table:table-cell>
          <table:table-cell table:number-columns-repeated="2"/>
        </table:table-row>
        <table:table-row table:style-name="ro1">
          <table:table-cell table:formula="oooc:=[.A34]+1" office:value-type="float" office:value="30">
            <text:p>30</text:p>
          </table:table-cell>
          <table:table-cell table:formula="oooc:=[.B34]+[.$C$3]" office:value-type="float" office:value="0.29">
            <text:p>0,29</text:p>
          </table:table-cell>
          <table:table-cell table:formula="oooc:=amp_lobi*COS(2*PI()*w_x*[.$B35])" office:value-type="float" office:value="-0.746069661494566">
            <text:p>-0,75</text:p>
          </table:table-cell>
          <table:table-cell table:formula="oooc:=amp_lobi*SIN(2*PI()*w_y*[.$B35])" office:value-type="float" office:value="-1.44526102230515">
            <text:p>-1,45</text:p>
          </table:table-cell>
          <table:table-cell table:number-columns-repeated="2"/>
        </table:table-row>
        <table:table-row table:style-name="ro1">
          <table:table-cell table:formula="oooc:=[.A35]+1" office:value-type="float" office:value="31">
            <text:p>31</text:p>
          </table:table-cell>
          <table:table-cell table:formula="oooc:=[.B35]+[.$C$3]" office:value-type="float" office:value="0.3">
            <text:p>0,3</text:p>
          </table:table-cell>
          <table:table-cell table:formula="oooc:=amp_lobi*COS(2*PI()*w_x*[.$B36])" office:value-type="float" office:value="-0.927050983124844">
            <text:p>-0,93</text:p>
          </table:table-cell>
          <table:table-cell table:formula="oooc:=amp_lobi*SIN(2*PI()*w_y*[.$B36])" office:value-type="float" office:value="-1.76335575687742">
            <text:p>-1,76</text:p>
          </table:table-cell>
          <table:table-cell table:number-columns-repeated="2"/>
        </table:table-row>
        <table:table-row table:style-name="ro1">
          <table:table-cell table:formula="oooc:=[.A36]+1" office:value-type="float" office:value="32">
            <text:p>32</text:p>
          </table:table-cell>
          <table:table-cell table:formula="oooc:=[.B36]+[.$C$3]" office:value-type="float" office:value="0.31">
            <text:p>0,31</text:p>
          </table:table-cell>
          <table:table-cell table:formula="oooc:=amp_lobi*COS(2*PI()*w_x*[.$B37])" office:value-type="float" office:value="-1.10437365805404">
            <text:p>-1,1</text:p>
          </table:table-cell>
          <table:table-cell table:formula="oooc:=amp_lobi*SIN(2*PI()*w_y*[.$B37])" office:value-type="float" office:value="-2.05364131778607">
            <text:p>-2,05</text:p>
          </table:table-cell>
          <table:table-cell table:number-columns-repeated="2"/>
        </table:table-row>
        <table:table-row table:style-name="ro1">
          <table:table-cell table:formula="oooc:=[.A37]+1" office:value-type="float" office:value="33">
            <text:p>33</text:p>
          </table:table-cell>
          <table:table-cell table:formula="oooc:=[.B37]+[.$C$3]" office:value-type="float" office:value="0.32">
            <text:p>0,32</text:p>
          </table:table-cell>
          <table:table-cell table:formula="oooc:=amp_lobi*COS(2*PI()*w_x*[.$B38])" office:value-type="float" office:value="-1.27733787469522">
            <text:p>-1,28</text:p>
          </table:table-cell>
          <table:table-cell table:formula="oooc:=amp_lobi*SIN(2*PI()*w_y*[.$B38])" office:value-type="float" office:value="-2.31153972832737">
            <text:p>-2,31</text:p>
          </table:table-cell>
          <table:table-cell table:number-columns-repeated="2"/>
        </table:table-row>
        <table:table-row table:style-name="ro1">
          <table:table-cell table:formula="oooc:=[.A38]+1" office:value-type="float" office:value="34">
            <text:p>34</text:p>
          </table:table-cell>
          <table:table-cell table:formula="oooc:=[.B38]+[.$C$3]" office:value-type="float" office:value="0.33">
            <text:p>0,33</text:p>
          </table:table-cell>
          <table:table-cell table:formula="oooc:=amp_lobi*COS(2*PI()*w_x*[.$B39])" office:value-type="float" office:value="-1.44526102230515">
            <text:p>-1,45</text:p>
          </table:table-cell>
          <table:table-cell table:formula="oooc:=amp_lobi*SIN(2*PI()*w_y*[.$B39])" office:value-type="float" office:value="-2.53298377650605">
            <text:p>-2,53</text:p>
          </table:table-cell>
          <table:table-cell table:number-columns-repeated="2"/>
        </table:table-row>
        <table:table-row table:style-name="ro1">
          <table:table-cell table:formula="oooc:=[.A39]+1" office:value-type="float" office:value="35">
            <text:p>35</text:p>
          </table:table-cell>
          <table:table-cell table:formula="oooc:=[.B39]+[.$C$3]" office:value-type="float" office:value="0.34">
            <text:p>0,34</text:p>
          </table:table-cell>
          <table:table-cell table:formula="oooc:=amp_lobi*COS(2*PI()*w_x*[.$B40])" office:value-type="float" office:value="-1.60748038493699">
            <text:p>-1,61</text:p>
          </table:table-cell>
          <table:table-cell table:formula="oooc:=amp_lobi*SIN(2*PI()*w_y*[.$B40])" office:value-type="float" office:value="-2.71448115739806">
            <text:p>-2,71</text:p>
          </table:table-cell>
          <table:table-cell table:number-columns-repeated="2"/>
        </table:table-row>
        <table:table-row table:style-name="ro1">
          <table:table-cell table:formula="oooc:=[.A40]+1" office:value-type="float" office:value="36">
            <text:p>36</text:p>
          </table:table-cell>
          <table:table-cell table:formula="oooc:=[.B40]+[.$C$3]" office:value-type="float" office:value="0.35">
            <text:p>0,35</text:p>
          </table:table-cell>
          <table:table-cell table:formula="oooc:=amp_lobi*COS(2*PI()*w_x*[.$B41])" office:value-type="float" office:value="-1.76335575687742">
            <text:p>-1,76</text:p>
          </table:table-cell>
          <table:table-cell table:formula="oooc:=amp_lobi*SIN(2*PI()*w_y*[.$B41])" office:value-type="float" office:value="-2.85316954888546">
            <text:p>-2,85</text:p>
          </table:table-cell>
          <table:table-cell table:number-columns-repeated="2"/>
        </table:table-row>
        <table:table-row table:style-name="ro1">
          <table:table-cell table:formula="oooc:=[.A41]+1" office:value-type="float" office:value="37">
            <text:p>37</text:p>
          </table:table-cell>
          <table:table-cell table:formula="oooc:=[.B41]+[.$C$3]" office:value-type="float" office:value="0.36">
            <text:p>0,36</text:p>
          </table:table-cell>
          <table:table-cell table:formula="oooc:=amp_lobi*COS(2*PI()*w_x*[.$B42])" office:value-type="float" office:value="-1.91227196924607">
            <text:p>-1,91</text:p>
          </table:table-cell>
          <table:table-cell table:formula="oooc:=amp_lobi*SIN(2*PI()*w_y*[.$B42])" office:value-type="float" office:value="-2.94686175218607">
            <text:p>-2,95</text:p>
          </table:table-cell>
          <table:table-cell table:number-columns-repeated="2"/>
        </table:table-row>
        <table:table-row table:style-name="ro1">
          <table:table-cell table:formula="oooc:=[.A42]+1" office:value-type="float" office:value="38">
            <text:p>38</text:p>
          </table:table-cell>
          <table:table-cell table:formula="oooc:=[.B42]+[.$C$3]" office:value-type="float" office:value="0.37">
            <text:p>0,37</text:p>
          </table:table-cell>
          <table:table-cell table:formula="oooc:=amp_lobi*COS(2*PI()*w_x*[.$B43])" office:value-type="float" office:value="-2.05364131778607">
            <text:p>-2,05</text:p>
          </table:table-cell>
          <table:table-cell table:formula="oooc:=amp_lobi*SIN(2*PI()*w_y*[.$B43])" office:value-type="float" office:value="-2.99408018528481">
            <text:p>-2,99</text:p>
          </table:table-cell>
          <table:table-cell table:number-columns-repeated="2"/>
        </table:table-row>
        <table:table-row table:style-name="ro1">
          <table:table-cell table:formula="oooc:=[.A43]+1" office:value-type="float" office:value="39">
            <text:p>39</text:p>
          </table:table-cell>
          <table:table-cell table:formula="oooc:=[.B43]+[.$C$3]" office:value-type="float" office:value="0.38">
            <text:p>0,38</text:p>
          </table:table-cell>
          <table:table-cell table:formula="oooc:=amp_lobi*COS(2*PI()*w_x*[.$B44])" office:value-type="float" office:value="-2.18690588226424">
            <text:p>-2,19</text:p>
          </table:table-cell>
          <table:table-cell table:formula="oooc:=amp_lobi*SIN(2*PI()*w_y*[.$B44])" office:value-type="float" office:value="-2.99408018528481">
            <text:p>-2,99</text:p>
          </table:table-cell>
          <table:table-cell table:number-columns-repeated="2"/>
        </table:table-row>
        <table:table-row table:style-name="ro1">
          <table:table-cell table:formula="oooc:=[.A44]+1" office:value-type="float" office:value="40">
            <text:p>40</text:p>
          </table:table-cell>
          <table:table-cell table:formula="oooc:=[.B44]+[.$C$3]" office:value-type="float" office:value="0.39">
            <text:p>0,39</text:p>
          </table:table-cell>
          <table:table-cell table:formula="oooc:=amp_lobi*COS(2*PI()*w_x*[.$B45])" office:value-type="float" office:value="-2.31153972832737">
            <text:p>-2,31</text:p>
          </table:table-cell>
          <table:table-cell table:formula="oooc:=amp_lobi*SIN(2*PI()*w_y*[.$B45])" office:value-type="float" office:value="-2.94686175218606">
            <text:p>-2,95</text:p>
          </table:table-cell>
          <table:table-cell table:number-columns-repeated="2"/>
        </table:table-row>
        <table:table-row table:style-name="ro1">
          <table:table-cell table:formula="oooc:=[.A45]+1" office:value-type="float" office:value="41">
            <text:p>41</text:p>
          </table:table-cell>
          <table:table-cell table:formula="oooc:=[.B45]+[.$C$3]" office:value-type="float" office:value="0.4">
            <text:p>0,4</text:p>
          </table:table-cell>
          <table:table-cell table:formula="oooc:=amp_lobi*COS(2*PI()*w_x*[.$B46])" office:value-type="float" office:value="-2.42705098312484">
            <text:p>-2,43</text:p>
          </table:table-cell>
          <table:table-cell table:formula="oooc:=amp_lobi*SIN(2*PI()*w_y*[.$B46])" office:value-type="float" office:value="-2.85316954888546">
            <text:p>-2,85</text:p>
          </table:table-cell>
          <table:table-cell table:number-columns-repeated="2"/>
        </table:table-row>
        <table:table-row table:style-name="ro1">
          <table:table-cell table:formula="oooc:=[.A46]+1" office:value-type="float" office:value="42">
            <text:p>42</text:p>
          </table:table-cell>
          <table:table-cell table:formula="oooc:=[.B46]+[.$C$3]" office:value-type="float" office:value="0.41">
            <text:p>0,41</text:p>
          </table:table-cell>
          <table:table-cell table:formula="oooc:=amp_lobi*COS(2*PI()*w_x*[.$B47])" office:value-type="float" office:value="-2.53298377650605">
            <text:p>-2,53</text:p>
          </table:table-cell>
          <table:table-cell table:formula="oooc:=amp_lobi*SIN(2*PI()*w_y*[.$B47])" office:value-type="float" office:value="-2.71448115739806">
            <text:p>-2,71</text:p>
          </table:table-cell>
          <table:table-cell table:number-columns-repeated="2"/>
        </table:table-row>
        <table:table-row table:style-name="ro1">
          <table:table-cell table:formula="oooc:=[.A47]+1" office:value-type="float" office:value="43">
            <text:p>43</text:p>
          </table:table-cell>
          <table:table-cell table:formula="oooc:=[.B47]+[.$C$3]" office:value-type="float" office:value="0.42">
            <text:p>0,42</text:p>
          </table:table-cell>
          <table:table-cell table:formula="oooc:=amp_lobi*COS(2*PI()*w_x*[.$B48])" office:value-type="float" office:value="-2.62892004013159">
            <text:p>-2,63</text:p>
          </table:table-cell>
          <table:table-cell table:formula="oooc:=amp_lobi*SIN(2*PI()*w_y*[.$B48])" office:value-type="float" office:value="-2.53298377650604">
            <text:p>-2,53</text:p>
          </table:table-cell>
          <table:table-cell table:number-columns-repeated="2"/>
        </table:table-row>
        <table:table-row table:style-name="ro1">
          <table:table-cell table:formula="oooc:=[.A48]+1" office:value-type="float" office:value="44">
            <text:p>44</text:p>
          </table:table-cell>
          <table:table-cell table:formula="oooc:=[.B48]+[.$C$3]" office:value-type="float" office:value="0.43">
            <text:p>0,43</text:p>
          </table:table-cell>
          <table:table-cell table:formula="oooc:=amp_lobi*COS(2*PI()*w_x*[.$B49])" office:value-type="float" office:value="-2.71448115739806">
            <text:p>-2,71</text:p>
          </table:table-cell>
          <table:table-cell table:formula="oooc:=amp_lobi*SIN(2*PI()*w_y*[.$B49])" office:value-type="float" office:value="-2.31153972832736">
            <text:p>-2,31</text:p>
          </table:table-cell>
          <table:table-cell table:number-columns-repeated="2"/>
        </table:table-row>
        <table:table-row table:style-name="ro1">
          <table:table-cell table:formula="oooc:=[.A49]+1" office:value-type="float" office:value="45">
            <text:p>45</text:p>
          </table:table-cell>
          <table:table-cell table:formula="oooc:=[.B49]+[.$C$3]" office:value-type="float" office:value="0.44">
            <text:p>0,44</text:p>
          </table:table-cell>
          <table:table-cell table:formula="oooc:=amp_lobi*COS(2*PI()*w_x*[.$B50])" office:value-type="float" office:value="-2.78932945766476">
            <text:p>-2,79</text:p>
          </table:table-cell>
          <table:table-cell table:formula="oooc:=amp_lobi*SIN(2*PI()*w_y*[.$B50])" office:value-type="float" office:value="-2.05364131778606">
            <text:p>-2,05</text:p>
          </table:table-cell>
          <table:table-cell table:number-columns-repeated="2"/>
        </table:table-row>
        <table:table-row table:style-name="ro1">
          <table:table-cell table:formula="oooc:=[.A50]+1" office:value-type="float" office:value="46">
            <text:p>46</text:p>
          </table:table-cell>
          <table:table-cell table:formula="oooc:=[.B50]+[.$C$3]" office:value-type="float" office:value="0.45">
            <text:p>0,45</text:p>
          </table:table-cell>
          <table:table-cell table:formula="oooc:=amp_lobi*COS(2*PI()*w_x*[.$B51])" office:value-type="float" office:value="-2.85316954888546">
            <text:p>-2,85</text:p>
          </table:table-cell>
          <table:table-cell table:formula="oooc:=amp_lobi*SIN(2*PI()*w_y*[.$B51])" office:value-type="float" office:value="-1.76335575687741">
            <text:p>-1,76</text:p>
          </table:table-cell>
          <table:table-cell table:number-columns-repeated="2"/>
        </table:table-row>
        <table:table-row table:style-name="ro1">
          <table:table-cell table:formula="oooc:=[.A51]+1" office:value-type="float" office:value="47">
            <text:p>47</text:p>
          </table:table-cell>
          <table:table-cell table:formula="oooc:=[.B51]+[.$C$3]" office:value-type="float" office:value="0.46">
            <text:p>0,46</text:p>
          </table:table-cell>
          <table:table-cell table:formula="oooc:=amp_lobi*COS(2*PI()*w_x*[.$B52])" office:value-type="float" office:value="-2.90574948338589">
            <text:p>-2,91</text:p>
          </table:table-cell>
          <table:table-cell table:formula="oooc:=amp_lobi*SIN(2*PI()*w_y*[.$B52])" office:value-type="float" office:value="-1.44526102230514">
            <text:p>-1,45</text:p>
          </table:table-cell>
          <table:table-cell table:number-columns-repeated="2"/>
        </table:table-row>
        <table:table-row table:style-name="ro1">
          <table:table-cell table:formula="oooc:=[.A52]+1" office:value-type="float" office:value="48">
            <text:p>48</text:p>
          </table:table-cell>
          <table:table-cell table:formula="oooc:=[.B52]+[.$C$3]" office:value-type="float" office:value="0.47">
            <text:p>0,47</text:p>
          </table:table-cell>
          <table:table-cell table:formula="oooc:=amp_lobi*COS(2*PI()*w_x*[.$B53])" office:value-type="float" office:value="-2.94686175218607">
            <text:p>-2,95</text:p>
          </table:table-cell>
          <table:table-cell table:formula="oooc:=amp_lobi*SIN(2*PI()*w_y*[.$B53])" office:value-type="float" office:value="-1.10437365805403">
            <text:p>-1,1</text:p>
          </table:table-cell>
          <table:table-cell table:number-columns-repeated="2"/>
        </table:table-row>
        <table:table-row table:style-name="ro1">
          <table:table-cell table:formula="oooc:=[.A53]+1" office:value-type="float" office:value="49">
            <text:p>49</text:p>
          </table:table-cell>
          <table:table-cell table:formula="oooc:=[.B53]+[.$C$3]" office:value-type="float" office:value="0.48">
            <text:p>0,48</text:p>
          </table:table-cell>
          <table:table-cell table:formula="oooc:=amp_lobi*COS(2*PI()*w_x*[.$B54])" office:value-type="float" office:value="-2.97634410394343">
            <text:p>-2,98</text:p>
          </table:table-cell>
          <table:table-cell table:formula="oooc:=amp_lobi*SIN(2*PI()*w_y*[.$B54])" office:value-type="float" office:value="-0.746069661494556">
            <text:p>-0,75</text:p>
          </table:table-cell>
          <table:table-cell table:number-columns-repeated="2"/>
        </table:table-row>
        <table:table-row table:style-name="ro1">
          <table:table-cell table:formula="oooc:=[.A54]+1" office:value-type="float" office:value="50">
            <text:p>50</text:p>
          </table:table-cell>
          <table:table-cell table:formula="oooc:=[.B54]+[.$C$3]" office:value-type="float" office:value="0.49">
            <text:p>0,49</text:p>
          </table:table-cell>
          <table:table-cell table:formula="oooc:=amp_lobi*COS(2*PI()*w_x*[.$B55])" office:value-type="float" office:value="-2.99408018528481">
            <text:p>-2,99</text:p>
          </table:table-cell>
          <table:table-cell table:formula="oooc:=amp_lobi*SIN(2*PI()*w_y*[.$B55])" office:value-type="float" office:value="-0.375999700692903">
            <text:p>-0,38</text:p>
          </table:table-cell>
          <table:table-cell table:number-columns-repeated="2"/>
        </table:table-row>
        <table:table-row table:style-name="ro1">
          <table:table-cell table:formula="oooc:=[.A55]+1" office:value-type="float" office:value="51">
            <text:p>51</text:p>
          </table:table-cell>
          <table:table-cell table:formula="oooc:=[.B55]+[.$C$3]" office:value-type="float" office:value="0.5">
            <text:p>0,5</text:p>
          </table:table-cell>
          <table:table-cell table:formula="oooc:=amp_lobi*COS(2*PI()*w_x*[.$B56])" office:value-type="float" office:value="-3">
            <text:p>-3</text:p>
          </table:table-cell>
          <table:table-cell table:formula="oooc:=amp_lobi*SIN(2*PI()*w_y*[.$B56])" office:value-type="float" office:value="7.2588419650077E-015">
            <text:p>0</text:p>
          </table:table-cell>
          <table:table-cell table:number-columns-repeated="2"/>
        </table:table-row>
        <table:table-row table:style-name="ro1">
          <table:table-cell table:formula="oooc:=[.A56]+1" office:value-type="float" office:value="52">
            <text:p>52</text:p>
          </table:table-cell>
          <table:table-cell table:formula="oooc:=[.B56]+[.$C$3]" office:value-type="float" office:value="0.51">
            <text:p>0,51</text:p>
          </table:table-cell>
          <table:table-cell table:formula="oooc:=amp_lobi*COS(2*PI()*w_x*[.$B57])" office:value-type="float" office:value="-2.99408018528481">
            <text:p>-2,99</text:p>
          </table:table-cell>
          <table:table-cell table:formula="oooc:=amp_lobi*SIN(2*PI()*w_y*[.$B57])" office:value-type="float" office:value="0.37599970069292">
            <text:p>0,38</text:p>
          </table:table-cell>
          <table:table-cell table:number-columns-repeated="2"/>
        </table:table-row>
        <table:table-row table:style-name="ro1">
          <table:table-cell table:formula="oooc:=[.A57]+1" office:value-type="float" office:value="53">
            <text:p>53</text:p>
          </table:table-cell>
          <table:table-cell table:formula="oooc:=[.B57]+[.$C$3]" office:value-type="float" office:value="0.52">
            <text:p>0,52</text:p>
          </table:table-cell>
          <table:table-cell table:formula="oooc:=amp_lobi*COS(2*PI()*w_x*[.$B58])" office:value-type="float" office:value="-2.97634410394343">
            <text:p>-2,98</text:p>
          </table:table-cell>
          <table:table-cell table:formula="oooc:=amp_lobi*SIN(2*PI()*w_y*[.$B58])" office:value-type="float" office:value="0.746069661494572">
            <text:p>0,75</text:p>
          </table:table-cell>
          <table:table-cell table:number-columns-repeated="2"/>
        </table:table-row>
        <table:table-row table:style-name="ro1">
          <table:table-cell table:formula="oooc:=[.A58]+1" office:value-type="float" office:value="54">
            <text:p>54</text:p>
          </table:table-cell>
          <table:table-cell table:formula="oooc:=[.B58]+[.$C$3]" office:value-type="float" office:value="0.53">
            <text:p>0,53</text:p>
          </table:table-cell>
          <table:table-cell table:formula="oooc:=amp_lobi*COS(2*PI()*w_x*[.$B59])" office:value-type="float" office:value="-2.94686175218607">
            <text:p>-2,95</text:p>
          </table:table-cell>
          <table:table-cell table:formula="oooc:=amp_lobi*SIN(2*PI()*w_y*[.$B59])" office:value-type="float" office:value="1.10437365805404">
            <text:p>1,1</text:p>
          </table:table-cell>
          <table:table-cell table:number-columns-repeated="2"/>
        </table:table-row>
        <table:table-row table:style-name="ro1">
          <table:table-cell table:formula="oooc:=[.A59]+1" office:value-type="float" office:value="55">
            <text:p>55</text:p>
          </table:table-cell>
          <table:table-cell table:formula="oooc:=[.B59]+[.$C$3]" office:value-type="float" office:value="0.54">
            <text:p>0,54</text:p>
          </table:table-cell>
          <table:table-cell table:formula="oooc:=amp_lobi*COS(2*PI()*w_x*[.$B60])" office:value-type="float" office:value="-2.90574948338589">
            <text:p>-2,91</text:p>
          </table:table-cell>
          <table:table-cell table:formula="oooc:=amp_lobi*SIN(2*PI()*w_y*[.$B60])" office:value-type="float" office:value="1.44526102230515">
            <text:p>1,45</text:p>
          </table:table-cell>
          <table:table-cell table:number-columns-repeated="2"/>
        </table:table-row>
        <table:table-row table:style-name="ro1">
          <table:table-cell table:formula="oooc:=[.A60]+1" office:value-type="float" office:value="56">
            <text:p>56</text:p>
          </table:table-cell>
          <table:table-cell table:formula="oooc:=[.B60]+[.$C$3]" office:value-type="float" office:value="0.55">
            <text:p>0,55</text:p>
          </table:table-cell>
          <table:table-cell table:formula="oooc:=amp_lobi*COS(2*PI()*w_x*[.$B61])" office:value-type="float" office:value="-2.85316954888546">
            <text:p>-2,85</text:p>
          </table:table-cell>
          <table:table-cell table:formula="oooc:=amp_lobi*SIN(2*PI()*w_y*[.$B61])" office:value-type="float" office:value="1.76335575687743">
            <text:p>1,76</text:p>
          </table:table-cell>
          <table:table-cell table:number-columns-repeated="2"/>
        </table:table-row>
        <table:table-row table:style-name="ro1">
          <table:table-cell table:formula="oooc:=[.A61]+1" office:value-type="float" office:value="57">
            <text:p>57</text:p>
          </table:table-cell>
          <table:table-cell table:formula="oooc:=[.B61]+[.$C$3]" office:value-type="float" office:value="0.56">
            <text:p>0,56</text:p>
          </table:table-cell>
          <table:table-cell table:formula="oooc:=amp_lobi*COS(2*PI()*w_x*[.$B62])" office:value-type="float" office:value="-2.78932945766475">
            <text:p>-2,79</text:p>
          </table:table-cell>
          <table:table-cell table:formula="oooc:=amp_lobi*SIN(2*PI()*w_y*[.$B62])" office:value-type="float" office:value="2.05364131778607">
            <text:p>2,05</text:p>
          </table:table-cell>
          <table:table-cell table:number-columns-repeated="2"/>
        </table:table-row>
        <table:table-row table:style-name="ro1">
          <table:table-cell table:formula="oooc:=[.A62]+1" office:value-type="float" office:value="58">
            <text:p>58</text:p>
          </table:table-cell>
          <table:table-cell table:formula="oooc:=[.B62]+[.$C$3]" office:value-type="float" office:value="0.57">
            <text:p>0,57</text:p>
          </table:table-cell>
          <table:table-cell table:formula="oooc:=amp_lobi*COS(2*PI()*w_x*[.$B63])" office:value-type="float" office:value="-2.71448115739806">
            <text:p>-2,71</text:p>
          </table:table-cell>
          <table:table-cell table:formula="oooc:=amp_lobi*SIN(2*PI()*w_y*[.$B63])" office:value-type="float" office:value="2.31153972832737">
            <text:p>2,31</text:p>
          </table:table-cell>
          <table:table-cell table:number-columns-repeated="2"/>
        </table:table-row>
        <table:table-row table:style-name="ro1">
          <table:table-cell table:formula="oooc:=[.A63]+1" office:value-type="float" office:value="59">
            <text:p>59</text:p>
          </table:table-cell>
          <table:table-cell table:formula="oooc:=[.B63]+[.$C$3]" office:value-type="float" office:value="0.58">
            <text:p>0,58</text:p>
          </table:table-cell>
          <table:table-cell table:formula="oooc:=amp_lobi*COS(2*PI()*w_x*[.$B64])" office:value-type="float" office:value="-2.62892004013159">
            <text:p>-2,63</text:p>
          </table:table-cell>
          <table:table-cell table:formula="oooc:=amp_lobi*SIN(2*PI()*w_y*[.$B64])" office:value-type="float" office:value="2.53298377650605">
            <text:p>2,53</text:p>
          </table:table-cell>
          <table:table-cell table:number-columns-repeated="2"/>
        </table:table-row>
        <table:table-row table:style-name="ro1">
          <table:table-cell table:formula="oooc:=[.A64]+1" office:value-type="float" office:value="60">
            <text:p>60</text:p>
          </table:table-cell>
          <table:table-cell table:formula="oooc:=[.B64]+[.$C$3]" office:value-type="float" office:value="0.59">
            <text:p>0,59</text:p>
          </table:table-cell>
          <table:table-cell table:formula="oooc:=amp_lobi*COS(2*PI()*w_x*[.$B65])" office:value-type="float" office:value="-2.53298377650604">
            <text:p>-2,53</text:p>
          </table:table-cell>
          <table:table-cell table:formula="oooc:=amp_lobi*SIN(2*PI()*w_y*[.$B65])" office:value-type="float" office:value="2.71448115739806">
            <text:p>2,71</text:p>
          </table:table-cell>
          <table:table-cell table:number-columns-repeated="2"/>
        </table:table-row>
        <table:table-row table:style-name="ro1">
          <table:table-cell table:formula="oooc:=[.A65]+1" office:value-type="float" office:value="61">
            <text:p>61</text:p>
          </table:table-cell>
          <table:table-cell table:formula="oooc:=[.B65]+[.$C$3]" office:value-type="float" office:value="0.6">
            <text:p>0,6</text:p>
          </table:table-cell>
          <table:table-cell table:formula="oooc:=amp_lobi*COS(2*PI()*w_x*[.$B66])" office:value-type="float" office:value="-2.42705098312484">
            <text:p>-2,43</text:p>
          </table:table-cell>
          <table:table-cell table:formula="oooc:=amp_lobi*SIN(2*PI()*w_y*[.$B66])" office:value-type="float" office:value="2.85316954888546">
            <text:p>2,85</text:p>
          </table:table-cell>
          <table:table-cell table:number-columns-repeated="2"/>
        </table:table-row>
        <table:table-row table:style-name="ro1">
          <table:table-cell table:formula="oooc:=[.A66]+1" office:value-type="float" office:value="62">
            <text:p>62</text:p>
          </table:table-cell>
          <table:table-cell table:formula="oooc:=[.B66]+[.$C$3]" office:value-type="float" office:value="0.61">
            <text:p>0,61</text:p>
          </table:table-cell>
          <table:table-cell table:formula="oooc:=amp_lobi*COS(2*PI()*w_x*[.$B67])" office:value-type="float" office:value="-2.31153972832736">
            <text:p>-2,31</text:p>
          </table:table-cell>
          <table:table-cell table:formula="oooc:=amp_lobi*SIN(2*PI()*w_y*[.$B67])" office:value-type="float" office:value="2.94686175218607">
            <text:p>2,95</text:p>
          </table:table-cell>
          <table:table-cell table:number-columns-repeated="2"/>
        </table:table-row>
        <table:table-row table:style-name="ro1">
          <table:table-cell table:formula="oooc:=[.A67]+1" office:value-type="float" office:value="63">
            <text:p>63</text:p>
          </table:table-cell>
          <table:table-cell table:formula="oooc:=[.B67]+[.$C$3]" office:value-type="float" office:value="0.62">
            <text:p>0,62</text:p>
          </table:table-cell>
          <table:table-cell table:formula="oooc:=amp_lobi*COS(2*PI()*w_x*[.$B68])" office:value-type="float" office:value="-2.18690588226423">
            <text:p>-2,19</text:p>
          </table:table-cell>
          <table:table-cell table:formula="oooc:=amp_lobi*SIN(2*PI()*w_y*[.$B68])" office:value-type="float" office:value="2.99408018528482">
            <text:p>2,99</text:p>
          </table:table-cell>
          <table:table-cell table:number-columns-repeated="2"/>
        </table:table-row>
        <table:table-row table:style-name="ro1">
          <table:table-cell table:formula="oooc:=[.A68]+1" office:value-type="float" office:value="64">
            <text:p>64</text:p>
          </table:table-cell>
          <table:table-cell table:formula="oooc:=[.B68]+[.$C$3]" office:value-type="float" office:value="0.63">
            <text:p>0,63</text:p>
          </table:table-cell>
          <table:table-cell table:formula="oooc:=amp_lobi*COS(2*PI()*w_x*[.$B69])" office:value-type="float" office:value="-2.05364131778606">
            <text:p>-2,05</text:p>
          </table:table-cell>
          <table:table-cell table:formula="oooc:=amp_lobi*SIN(2*PI()*w_y*[.$B69])" office:value-type="float" office:value="2.99408018528481">
            <text:p>2,99</text:p>
          </table:table-cell>
          <table:table-cell table:number-columns-repeated="2"/>
        </table:table-row>
        <table:table-row table:style-name="ro1">
          <table:table-cell table:formula="oooc:=[.A69]+1" office:value-type="float" office:value="65">
            <text:p>65</text:p>
          </table:table-cell>
          <table:table-cell table:formula="oooc:=[.B69]+[.$C$3]" office:value-type="float" office:value="0.64">
            <text:p>0,64</text:p>
          </table:table-cell>
          <table:table-cell table:formula="oooc:=amp_lobi*COS(2*PI()*w_x*[.$B70])" office:value-type="float" office:value="-1.91227196924606">
            <text:p>-1,91</text:p>
          </table:table-cell>
          <table:table-cell table:formula="oooc:=amp_lobi*SIN(2*PI()*w_y*[.$B70])" office:value-type="float" office:value="2.94686175218606">
            <text:p>2,95</text:p>
          </table:table-cell>
          <table:table-cell table:number-columns-repeated="2"/>
        </table:table-row>
        <table:table-row table:style-name="ro1">
          <table:table-cell table:formula="oooc:=[.A70]+1" office:value-type="float" office:value="66">
            <text:p>66</text:p>
          </table:table-cell>
          <table:table-cell table:formula="oooc:=[.B70]+[.$C$3]" office:value-type="float" office:value="0.65">
            <text:p>0,65</text:p>
          </table:table-cell>
          <table:table-cell table:formula="oooc:=amp_lobi*COS(2*PI()*w_x*[.$B71])" office:value-type="float" office:value="-1.76335575687741">
            <text:p>-1,76</text:p>
          </table:table-cell>
          <table:table-cell table:formula="oooc:=amp_lobi*SIN(2*PI()*w_y*[.$B71])" office:value-type="float" office:value="2.85316954888546">
            <text:p>2,85</text:p>
          </table:table-cell>
          <table:table-cell table:number-columns-repeated="2"/>
        </table:table-row>
        <table:table-row table:style-name="ro1">
          <table:table-cell table:formula="oooc:=[.A71]+1" office:value-type="float" office:value="67">
            <text:p>67</text:p>
          </table:table-cell>
          <table:table-cell table:formula="oooc:=[.B71]+[.$C$3]" office:value-type="float" office:value="0.66">
            <text:p>0,66</text:p>
          </table:table-cell>
          <table:table-cell table:formula="oooc:=amp_lobi*COS(2*PI()*w_x*[.$B72])" office:value-type="float" office:value="-1.60748038493698">
            <text:p>-1,61</text:p>
          </table:table-cell>
          <table:table-cell table:formula="oooc:=amp_lobi*SIN(2*PI()*w_y*[.$B72])" office:value-type="float" office:value="2.71448115739805">
            <text:p>2,71</text:p>
          </table:table-cell>
          <table:table-cell table:number-columns-repeated="2"/>
        </table:table-row>
        <table:table-row table:style-name="ro1">
          <table:table-cell table:formula="oooc:=[.A72]+1" office:value-type="float" office:value="68">
            <text:p>68</text:p>
          </table:table-cell>
          <table:table-cell table:formula="oooc:=[.B72]+[.$C$3]" office:value-type="float" office:value="0.67">
            <text:p>0,67</text:p>
          </table:table-cell>
          <table:table-cell table:formula="oooc:=amp_lobi*COS(2*PI()*w_x*[.$B73])" office:value-type="float" office:value="-1.44526102230514">
            <text:p>-1,45</text:p>
          </table:table-cell>
          <table:table-cell table:formula="oooc:=amp_lobi*SIN(2*PI()*w_y*[.$B73])" office:value-type="float" office:value="2.53298377650604">
            <text:p>2,53</text:p>
          </table:table-cell>
          <table:table-cell table:number-columns-repeated="2"/>
        </table:table-row>
        <table:table-row table:style-name="ro1">
          <table:table-cell table:formula="oooc:=[.A73]+1" office:value-type="float" office:value="69">
            <text:p>69</text:p>
          </table:table-cell>
          <table:table-cell table:formula="oooc:=[.B73]+[.$C$3]" office:value-type="float" office:value="0.68">
            <text:p>0,68</text:p>
          </table:table-cell>
          <table:table-cell table:formula="oooc:=amp_lobi*COS(2*PI()*w_x*[.$B74])" office:value-type="float" office:value="-1.27733787469521">
            <text:p>-1,28</text:p>
          </table:table-cell>
          <table:table-cell table:formula="oooc:=amp_lobi*SIN(2*PI()*w_y*[.$B74])" office:value-type="float" office:value="2.31153972832736">
            <text:p>2,31</text:p>
          </table:table-cell>
          <table:table-cell table:number-columns-repeated="2"/>
        </table:table-row>
        <table:table-row table:style-name="ro1">
          <table:table-cell table:formula="oooc:=[.A74]+1" office:value-type="float" office:value="70">
            <text:p>70</text:p>
          </table:table-cell>
          <table:table-cell table:formula="oooc:=[.B74]+[.$C$3]" office:value-type="float" office:value="0.69">
            <text:p>0,69</text:p>
          </table:table-cell>
          <table:table-cell table:formula="oooc:=amp_lobi*COS(2*PI()*w_x*[.$B75])" office:value-type="float" office:value="-1.10437365805403">
            <text:p>-1,1</text:p>
          </table:table-cell>
          <table:table-cell table:formula="oooc:=amp_lobi*SIN(2*PI()*w_y*[.$B75])" office:value-type="float" office:value="2.05364131778606">
            <text:p>2,05</text:p>
          </table:table-cell>
          <table:table-cell table:number-columns-repeated="2"/>
        </table:table-row>
        <table:table-row table:style-name="ro1">
          <table:table-cell table:formula="oooc:=[.A75]+1" office:value-type="float" office:value="71">
            <text:p>71</text:p>
          </table:table-cell>
          <table:table-cell table:formula="oooc:=[.B75]+[.$C$3]" office:value-type="float" office:value="0.7">
            <text:p>0,7</text:p>
          </table:table-cell>
          <table:table-cell table:formula="oooc:=amp_lobi*COS(2*PI()*w_x*[.$B76])" office:value-type="float" office:value="-0.927050983124835">
            <text:p>-0,93</text:p>
          </table:table-cell>
          <table:table-cell table:formula="oooc:=amp_lobi*SIN(2*PI()*w_y*[.$B76])" office:value-type="float" office:value="1.76335575687741">
            <text:p>1,76</text:p>
          </table:table-cell>
          <table:table-cell table:number-columns-repeated="2"/>
        </table:table-row>
        <table:table-row table:style-name="ro1">
          <table:table-cell table:formula="oooc:=[.A76]+1" office:value-type="float" office:value="72">
            <text:p>72</text:p>
          </table:table-cell>
          <table:table-cell table:formula="oooc:=[.B76]+[.$C$3]" office:value-type="float" office:value="0.71">
            <text:p>0,71</text:p>
          </table:table-cell>
          <table:table-cell table:formula="oooc:=amp_lobi*COS(2*PI()*w_x*[.$B77])" office:value-type="float" office:value="-0.746069661494558">
            <text:p>-0,75</text:p>
          </table:table-cell>
          <table:table-cell table:formula="oooc:=amp_lobi*SIN(2*PI()*w_y*[.$B77])" office:value-type="float" office:value="1.44526102230513">
            <text:p>1,45</text:p>
          </table:table-cell>
          <table:table-cell table:number-columns-repeated="2"/>
        </table:table-row>
        <table:table-row table:style-name="ro1">
          <table:table-cell table:formula="oooc:=[.A77]+1" office:value-type="float" office:value="73">
            <text:p>73</text:p>
          </table:table-cell>
          <table:table-cell table:formula="oooc:=[.B77]+[.$C$3]" office:value-type="float" office:value="0.72">
            <text:p>0,72</text:p>
          </table:table-cell>
          <table:table-cell table:formula="oooc:=amp_lobi*COS(2*PI()*w_x*[.$B78])" office:value-type="float" office:value="-0.562143943757166">
            <text:p>-0,56</text:p>
          </table:table-cell>
          <table:table-cell table:formula="oooc:=amp_lobi*SIN(2*PI()*w_y*[.$B78])" office:value-type="float" office:value="1.10437365805402">
            <text:p>1,1</text:p>
          </table:table-cell>
          <table:table-cell table:number-columns-repeated="2"/>
        </table:table-row>
        <table:table-row table:style-name="ro1">
          <table:table-cell table:formula="oooc:=[.A78]+1" office:value-type="float" office:value="74">
            <text:p>74</text:p>
          </table:table-cell>
          <table:table-cell table:formula="oooc:=[.B78]+[.$C$3]" office:value-type="float" office:value="0.73">
            <text:p>0,73</text:p>
          </table:table-cell>
          <table:table-cell table:formula="oooc:=amp_lobi*COS(2*PI()*w_x*[.$B79])" office:value-type="float" office:value="-0.375999700692906">
            <text:p>-0,38</text:p>
          </table:table-cell>
          <table:table-cell table:formula="oooc:=amp_lobi*SIN(2*PI()*w_y*[.$B79])" office:value-type="float" office:value="0.746069661494551">
            <text:p>0,75</text:p>
          </table:table-cell>
          <table:table-cell table:number-columns-repeated="2"/>
        </table:table-row>
        <table:table-row table:style-name="ro1">
          <table:table-cell table:formula="oooc:=[.A79]+1" office:value-type="float" office:value="75">
            <text:p>75</text:p>
          </table:table-cell>
          <table:table-cell table:formula="oooc:=[.B79]+[.$C$3]" office:value-type="float" office:value="0.74">
            <text:p>0,74</text:p>
          </table:table-cell>
          <table:table-cell table:formula="oooc:=amp_lobi*COS(2*PI()*w_x*[.$B80])" office:value-type="float" office:value="-0.188371558587932">
            <text:p>-0,19</text:p>
          </table:table-cell>
          <table:table-cell table:formula="oooc:=amp_lobi*SIN(2*PI()*w_y*[.$B80])" office:value-type="float" office:value="0.375999700692896">
            <text:p>0,38</text:p>
          </table:table-cell>
          <table:table-cell table:number-columns-repeated="2"/>
        </table:table-row>
        <table:table-row table:style-name="ro1">
          <table:table-cell table:formula="oooc:=[.A80]+1" office:value-type="float" office:value="76">
            <text:p>76</text:p>
          </table:table-cell>
          <table:table-cell table:formula="oooc:=[.B80]+[.$C$3]" office:value-type="float" office:value="0.75">
            <text:p>0,75</text:p>
          </table:table-cell>
          <table:table-cell table:formula="oooc:=amp_lobi*COS(2*PI()*w_x*[.$B81])" office:value-type="float" office:value="7.44253291808106E-015">
            <text:p>0</text:p>
          </table:table-cell>
          <table:table-cell table:formula="oooc:=amp_lobi*SIN(2*PI()*w_y*[.$B81])" office:value-type="float" office:value="-0.0000000000000148850658361621">
            <text:p>0</text:p>
          </table:table-cell>
          <table:table-cell table:number-columns-repeated="2"/>
        </table:table-row>
        <table:table-row table:style-name="ro1">
          <table:table-cell table:formula="oooc:=[.A81]+1" office:value-type="float" office:value="77">
            <text:p>77</text:p>
          </table:table-cell>
          <table:table-cell table:formula="oooc:=[.B81]+[.$C$3]" office:value-type="float" office:value="0.76">
            <text:p>0,76</text:p>
          </table:table-cell>
          <table:table-cell table:formula="oooc:=amp_lobi*COS(2*PI()*w_x*[.$B82])" office:value-type="float" office:value="0.188371558587949">
            <text:p>0,19</text:p>
          </table:table-cell>
          <table:table-cell table:formula="oooc:=amp_lobi*SIN(2*PI()*w_y*[.$B82])" office:value-type="float" office:value="-0.375999700692931">
            <text:p>-0,38</text:p>
          </table:table-cell>
          <table:table-cell table:number-columns-repeated="2"/>
        </table:table-row>
        <table:table-row table:style-name="ro1">
          <table:table-cell table:formula="oooc:=[.A82]+1" office:value-type="float" office:value="78">
            <text:p>78</text:p>
          </table:table-cell>
          <table:table-cell table:formula="oooc:=[.B82]+[.$C$3]" office:value-type="float" office:value="0.77">
            <text:p>0,77</text:p>
          </table:table-cell>
          <table:table-cell table:formula="oooc:=amp_lobi*COS(2*PI()*w_x*[.$B83])" office:value-type="float" office:value="0.375999700692921">
            <text:p>0,38</text:p>
          </table:table-cell>
          <table:table-cell table:formula="oooc:=amp_lobi*SIN(2*PI()*w_y*[.$B83])" office:value-type="float" office:value="-0.74606966149458">
            <text:p>-0,75</text:p>
          </table:table-cell>
          <table:table-cell table:number-columns-repeated="2"/>
        </table:table-row>
        <table:table-row table:style-name="ro1">
          <table:table-cell table:formula="oooc:=[.A83]+1" office:value-type="float" office:value="79">
            <text:p>79</text:p>
          </table:table-cell>
          <table:table-cell table:formula="oooc:=[.B83]+[.$C$3]" office:value-type="float" office:value="0.78">
            <text:p>0,78</text:p>
          </table:table-cell>
          <table:table-cell table:formula="oooc:=amp_lobi*COS(2*PI()*w_x*[.$B84])" office:value-type="float" office:value="0.562143943757183">
            <text:p>0,56</text:p>
          </table:table-cell>
          <table:table-cell table:formula="oooc:=amp_lobi*SIN(2*PI()*w_y*[.$B84])" office:value-type="float" office:value="-1.10437365805405">
            <text:p>-1,1</text:p>
          </table:table-cell>
          <table:table-cell table:number-columns-repeated="2"/>
        </table:table-row>
        <table:table-row table:style-name="ro1">
          <table:table-cell table:formula="oooc:=[.A84]+1" office:value-type="float" office:value="80">
            <text:p>80</text:p>
          </table:table-cell>
          <table:table-cell table:formula="oooc:=[.B84]+[.$C$3]" office:value-type="float" office:value="0.790000000000001">
            <text:p>0,79</text:p>
          </table:table-cell>
          <table:table-cell table:formula="oooc:=amp_lobi*COS(2*PI()*w_x*[.$B85])" office:value-type="float" office:value="0.746069661494573">
            <text:p>0,75</text:p>
          </table:table-cell>
          <table:table-cell table:formula="oooc:=amp_lobi*SIN(2*PI()*w_y*[.$B85])" office:value-type="float" office:value="-1.44526102230516">
            <text:p>-1,45</text:p>
          </table:table-cell>
          <table:table-cell table:number-columns-repeated="2"/>
        </table:table-row>
        <table:table-row table:style-name="ro1">
          <table:table-cell table:formula="oooc:=[.A85]+1" office:value-type="float" office:value="81">
            <text:p>81</text:p>
          </table:table-cell>
          <table:table-cell table:formula="oooc:=[.B85]+[.$C$3]" office:value-type="float" office:value="0.8">
            <text:p>0,8</text:p>
          </table:table-cell>
          <table:table-cell table:formula="oooc:=amp_lobi*COS(2*PI()*w_x*[.$B86])" office:value-type="float" office:value="0.927050983124849">
            <text:p>0,93</text:p>
          </table:table-cell>
          <table:table-cell table:formula="oooc:=amp_lobi*SIN(2*PI()*w_y*[.$B86])" office:value-type="float" office:value="-1.76335575687743">
            <text:p>-1,76</text:p>
          </table:table-cell>
          <table:table-cell table:number-columns-repeated="2"/>
        </table:table-row>
        <table:table-row table:style-name="ro1">
          <table:table-cell table:formula="oooc:=[.A86]+1" office:value-type="float" office:value="82">
            <text:p>82</text:p>
          </table:table-cell>
          <table:table-cell table:formula="oooc:=[.B86]+[.$C$3]" office:value-type="float" office:value="0.810000000000001">
            <text:p>0,81</text:p>
          </table:table-cell>
          <table:table-cell table:formula="oooc:=amp_lobi*COS(2*PI()*w_x*[.$B87])" office:value-type="float" office:value="1.10437365805404">
            <text:p>1,1</text:p>
          </table:table-cell>
          <table:table-cell table:formula="oooc:=amp_lobi*SIN(2*PI()*w_y*[.$B87])" office:value-type="float" office:value="-2.05364131778608">
            <text:p>-2,05</text:p>
          </table:table-cell>
          <table:table-cell table:number-columns-repeated="2"/>
        </table:table-row>
        <table:table-row table:style-name="ro1">
          <table:table-cell table:formula="oooc:=[.A87]+1" office:value-type="float" office:value="83">
            <text:p>83</text:p>
          </table:table-cell>
          <table:table-cell table:formula="oooc:=[.B87]+[.$C$3]" office:value-type="float" office:value="0.82">
            <text:p>0,82</text:p>
          </table:table-cell>
          <table:table-cell table:formula="oooc:=amp_lobi*COS(2*PI()*w_x*[.$B88])" office:value-type="float" office:value="1.27733787469523">
            <text:p>1,28</text:p>
          </table:table-cell>
          <table:table-cell table:formula="oooc:=amp_lobi*SIN(2*PI()*w_y*[.$B88])" office:value-type="float" office:value="-2.31153972832738">
            <text:p>-2,31</text:p>
          </table:table-cell>
          <table:table-cell table:number-columns-repeated="2"/>
        </table:table-row>
        <table:table-row table:style-name="ro1">
          <table:table-cell table:formula="oooc:=[.A88]+1" office:value-type="float" office:value="84">
            <text:p>84</text:p>
          </table:table-cell>
          <table:table-cell table:formula="oooc:=[.B88]+[.$C$3]" office:value-type="float" office:value="0.83">
            <text:p>0,83</text:p>
          </table:table-cell>
          <table:table-cell table:formula="oooc:=amp_lobi*COS(2*PI()*w_x*[.$B89])" office:value-type="float" office:value="1.44526102230515">
            <text:p>1,45</text:p>
          </table:table-cell>
          <table:table-cell table:formula="oooc:=amp_lobi*SIN(2*PI()*w_y*[.$B89])" office:value-type="float" office:value="-2.53298377650606">
            <text:p>-2,53</text:p>
          </table:table-cell>
          <table:table-cell table:number-columns-repeated="2"/>
        </table:table-row>
        <table:table-row table:style-name="ro1">
          <table:table-cell table:formula="oooc:=[.A89]+1" office:value-type="float" office:value="85">
            <text:p>85</text:p>
          </table:table-cell>
          <table:table-cell table:formula="oooc:=[.B89]+[.$C$3]" office:value-type="float" office:value="0.84">
            <text:p>0,84</text:p>
          </table:table-cell>
          <table:table-cell table:formula="oooc:=amp_lobi*COS(2*PI()*w_x*[.$B90])" office:value-type="float" office:value="1.607480384937">
            <text:p>1,61</text:p>
          </table:table-cell>
          <table:table-cell table:formula="oooc:=amp_lobi*SIN(2*PI()*w_y*[.$B90])" office:value-type="float" office:value="-2.71448115739807">
            <text:p>-2,71</text:p>
          </table:table-cell>
          <table:table-cell table:number-columns-repeated="2"/>
        </table:table-row>
        <table:table-row table:style-name="ro1">
          <table:table-cell table:formula="oooc:=[.A90]+1" office:value-type="float" office:value="86">
            <text:p>86</text:p>
          </table:table-cell>
          <table:table-cell table:formula="oooc:=[.B90]+[.$C$3]" office:value-type="float" office:value="0.850000000000001">
            <text:p>0,85</text:p>
          </table:table-cell>
          <table:table-cell table:formula="oooc:=amp_lobi*COS(2*PI()*w_x*[.$B91])" office:value-type="float" office:value="1.76335575687743">
            <text:p>1,76</text:p>
          </table:table-cell>
          <table:table-cell table:formula="oooc:=amp_lobi*SIN(2*PI()*w_y*[.$B91])" office:value-type="float" office:value="-2.85316954888547">
            <text:p>-2,85</text:p>
          </table:table-cell>
          <table:table-cell table:number-columns-repeated="2"/>
        </table:table-row>
        <table:table-row table:style-name="ro1">
          <table:table-cell table:formula="oooc:=[.A91]+1" office:value-type="float" office:value="87">
            <text:p>87</text:p>
          </table:table-cell>
          <table:table-cell table:formula="oooc:=[.B91]+[.$C$3]" office:value-type="float" office:value="0.860000000000001">
            <text:p>0,86</text:p>
          </table:table-cell>
          <table:table-cell table:formula="oooc:=amp_lobi*COS(2*PI()*w_x*[.$B92])" office:value-type="float" office:value="1.91227196924608">
            <text:p>1,91</text:p>
          </table:table-cell>
          <table:table-cell table:formula="oooc:=amp_lobi*SIN(2*PI()*w_y*[.$B92])" office:value-type="float" office:value="-2.94686175218607">
            <text:p>-2,95</text:p>
          </table:table-cell>
          <table:table-cell table:number-columns-repeated="2"/>
        </table:table-row>
        <table:table-row table:style-name="ro1">
          <table:table-cell table:formula="oooc:=[.A92]+1" office:value-type="float" office:value="88">
            <text:p>88</text:p>
          </table:table-cell>
          <table:table-cell table:formula="oooc:=[.B92]+[.$C$3]" office:value-type="float" office:value="0.87">
            <text:p>0,87</text:p>
          </table:table-cell>
          <table:table-cell table:formula="oooc:=amp_lobi*COS(2*PI()*w_x*[.$B93])" office:value-type="float" office:value="2.05364131778607">
            <text:p>2,05</text:p>
          </table:table-cell>
          <table:table-cell table:formula="oooc:=amp_lobi*SIN(2*PI()*w_y*[.$B93])" office:value-type="float" office:value="-2.99408018528482">
            <text:p>-2,99</text:p>
          </table:table-cell>
          <table:table-cell table:number-columns-repeated="2"/>
        </table:table-row>
        <table:table-row table:style-name="ro1">
          <table:table-cell table:formula="oooc:=[.A93]+1" office:value-type="float" office:value="89">
            <text:p>89</text:p>
          </table:table-cell>
          <table:table-cell table:formula="oooc:=[.B93]+[.$C$3]" office:value-type="float" office:value="0.88">
            <text:p>0,88</text:p>
          </table:table-cell>
          <table:table-cell table:formula="oooc:=amp_lobi*COS(2*PI()*w_x*[.$B94])" office:value-type="float" office:value="2.18690588226424">
            <text:p>2,19</text:p>
          </table:table-cell>
          <table:table-cell table:formula="oooc:=amp_lobi*SIN(2*PI()*w_y*[.$B94])" office:value-type="float" office:value="-2.99408018528481">
            <text:p>-2,99</text:p>
          </table:table-cell>
          <table:table-cell table:number-columns-repeated="2"/>
        </table:table-row>
        <table:table-row table:style-name="ro1">
          <table:table-cell table:formula="oooc:=[.A94]+1" office:value-type="float" office:value="90">
            <text:p>90</text:p>
          </table:table-cell>
          <table:table-cell table:formula="oooc:=[.B94]+[.$C$3]" office:value-type="float" office:value="0.890000000000001">
            <text:p>0,89</text:p>
          </table:table-cell>
          <table:table-cell table:formula="oooc:=amp_lobi*COS(2*PI()*w_x*[.$B95])" office:value-type="float" office:value="2.31153972832737">
            <text:p>2,31</text:p>
          </table:table-cell>
          <table:table-cell table:formula="oooc:=amp_lobi*SIN(2*PI()*w_y*[.$B95])" office:value-type="float" office:value="-2.94686175218606">
            <text:p>-2,95</text:p>
          </table:table-cell>
          <table:table-cell table:number-columns-repeated="2"/>
        </table:table-row>
        <table:table-row table:style-name="ro1">
          <table:table-cell table:formula="oooc:=[.A95]+1" office:value-type="float" office:value="91">
            <text:p>91</text:p>
          </table:table-cell>
          <table:table-cell table:formula="oooc:=[.B95]+[.$C$3]" office:value-type="float" office:value="0.900000000000001">
            <text:p>0,9</text:p>
          </table:table-cell>
          <table:table-cell table:formula="oooc:=amp_lobi*COS(2*PI()*w_x*[.$B96])" office:value-type="float" office:value="2.42705098312485">
            <text:p>2,43</text:p>
          </table:table-cell>
          <table:table-cell table:formula="oooc:=amp_lobi*SIN(2*PI()*w_y*[.$B96])" office:value-type="float" office:value="-2.85316954888545">
            <text:p>-2,85</text:p>
          </table:table-cell>
          <table:table-cell table:number-columns-repeated="2"/>
        </table:table-row>
        <table:table-row table:style-name="ro1">
          <table:table-cell table:formula="oooc:=[.A96]+1" office:value-type="float" office:value="92">
            <text:p>92</text:p>
          </table:table-cell>
          <table:table-cell table:formula="oooc:=[.B96]+[.$C$3]" office:value-type="float" office:value="0.910000000000001">
            <text:p>0,91</text:p>
          </table:table-cell>
          <table:table-cell table:formula="oooc:=amp_lobi*COS(2*PI()*w_x*[.$B97])" office:value-type="float" office:value="2.53298377650605">
            <text:p>2,53</text:p>
          </table:table-cell>
          <table:table-cell table:formula="oooc:=amp_lobi*SIN(2*PI()*w_y*[.$B97])" office:value-type="float" office:value="-2.71448115739805">
            <text:p>-2,71</text:p>
          </table:table-cell>
          <table:table-cell table:number-columns-repeated="2"/>
        </table:table-row>
        <table:table-row table:style-name="ro1">
          <table:table-cell table:formula="oooc:=[.A97]+1" office:value-type="float" office:value="93">
            <text:p>93</text:p>
          </table:table-cell>
          <table:table-cell table:formula="oooc:=[.B97]+[.$C$3]" office:value-type="float" office:value="0.92">
            <text:p>0,92</text:p>
          </table:table-cell>
          <table:table-cell table:formula="oooc:=amp_lobi*COS(2*PI()*w_x*[.$B98])" office:value-type="float" office:value="2.6289200401316">
            <text:p>2,63</text:p>
          </table:table-cell>
          <table:table-cell table:formula="oooc:=amp_lobi*SIN(2*PI()*w_y*[.$B98])" office:value-type="float" office:value="-2.53298377650603">
            <text:p>-2,53</text:p>
          </table:table-cell>
          <table:table-cell table:number-columns-repeated="2"/>
        </table:table-row>
        <table:table-row table:style-name="ro1">
          <table:table-cell table:formula="oooc:=[.A98]+1" office:value-type="float" office:value="94">
            <text:p>94</text:p>
          </table:table-cell>
          <table:table-cell table:formula="oooc:=[.B98]+[.$C$3]" office:value-type="float" office:value="0.930000000000001">
            <text:p>0,93</text:p>
          </table:table-cell>
          <table:table-cell table:formula="oooc:=amp_lobi*COS(2*PI()*w_x*[.$B99])" office:value-type="float" office:value="2.71448115739806">
            <text:p>2,71</text:p>
          </table:table-cell>
          <table:table-cell table:formula="oooc:=amp_lobi*SIN(2*PI()*w_y*[.$B99])" office:value-type="float" office:value="-2.31153972832736">
            <text:p>-2,31</text:p>
          </table:table-cell>
          <table:table-cell table:number-columns-repeated="2"/>
        </table:table-row>
        <table:table-row table:style-name="ro1">
          <table:table-cell table:formula="oooc:=[.A99]+1" office:value-type="float" office:value="95">
            <text:p>95</text:p>
          </table:table-cell>
          <table:table-cell table:formula="oooc:=[.B99]+[.$C$3]" office:value-type="float" office:value="0.940000000000001">
            <text:p>0,94</text:p>
          </table:table-cell>
          <table:table-cell table:formula="oooc:=amp_lobi*COS(2*PI()*w_x*[.$B100])" office:value-type="float" office:value="2.78932945766476">
            <text:p>2,79</text:p>
          </table:table-cell>
          <table:table-cell table:formula="oooc:=amp_lobi*SIN(2*PI()*w_y*[.$B100])" office:value-type="float" office:value="-2.05364131778605">
            <text:p>-2,05</text:p>
          </table:table-cell>
          <table:table-cell table:number-columns-repeated="2"/>
        </table:table-row>
        <table:table-row table:style-name="ro1">
          <table:table-cell table:formula="oooc:=[.A100]+1" office:value-type="float" office:value="96">
            <text:p>96</text:p>
          </table:table-cell>
          <table:table-cell table:formula="oooc:=[.B100]+[.$C$3]" office:value-type="float" office:value="0.950000000000001">
            <text:p>0,95</text:p>
          </table:table-cell>
          <table:table-cell table:formula="oooc:=amp_lobi*COS(2*PI()*w_x*[.$B101])" office:value-type="float" office:value="2.85316954888546">
            <text:p>2,85</text:p>
          </table:table-cell>
          <table:table-cell table:formula="oooc:=amp_lobi*SIN(2*PI()*w_y*[.$B101])" office:value-type="float" office:value="-1.7633557568774">
            <text:p>-1,76</text:p>
          </table:table-cell>
          <table:table-cell table:number-columns-repeated="2"/>
        </table:table-row>
        <table:table-row table:style-name="ro1">
          <table:table-cell table:formula="oooc:=[.A101]+1" office:value-type="float" office:value="97">
            <text:p>97</text:p>
          </table:table-cell>
          <table:table-cell table:formula="oooc:=[.B101]+[.$C$3]" office:value-type="float" office:value="0.960000000000001">
            <text:p>0,96</text:p>
          </table:table-cell>
          <table:table-cell table:formula="oooc:=amp_lobi*COS(2*PI()*w_x*[.$B102])" office:value-type="float" office:value="2.9057494833859">
            <text:p>2,91</text:p>
          </table:table-cell>
          <table:table-cell table:formula="oooc:=amp_lobi*SIN(2*PI()*w_y*[.$B102])" office:value-type="float" office:value="-1.44526102230513">
            <text:p>-1,45</text:p>
          </table:table-cell>
          <table:table-cell table:number-columns-repeated="2"/>
        </table:table-row>
        <table:table-row table:style-name="ro1">
          <table:table-cell table:formula="oooc:=[.A102]+1" office:value-type="float" office:value="98">
            <text:p>98</text:p>
          </table:table-cell>
          <table:table-cell table:formula="oooc:=[.B102]+[.$C$3]" office:value-type="float" office:value="0.970000000000001">
            <text:p>0,97</text:p>
          </table:table-cell>
          <table:table-cell table:formula="oooc:=amp_lobi*COS(2*PI()*w_x*[.$B103])" office:value-type="float" office:value="2.94686175218607">
            <text:p>2,95</text:p>
          </table:table-cell>
          <table:table-cell table:formula="oooc:=amp_lobi*SIN(2*PI()*w_y*[.$B103])" office:value-type="float" office:value="-1.10437365805401">
            <text:p>-1,1</text:p>
          </table:table-cell>
          <table:table-cell table:number-columns-repeated="2"/>
        </table:table-row>
        <table:table-row table:style-name="ro1">
          <table:table-cell table:formula="oooc:=[.A103]+1" office:value-type="float" office:value="99">
            <text:p>99</text:p>
          </table:table-cell>
          <table:table-cell table:formula="oooc:=[.B103]+[.$C$3]" office:value-type="float" office:value="0.980000000000001">
            <text:p>0,98</text:p>
          </table:table-cell>
          <table:table-cell table:formula="oooc:=amp_lobi*COS(2*PI()*w_x*[.$B104])" office:value-type="float" office:value="2.97634410394343">
            <text:p>2,98</text:p>
          </table:table-cell>
          <table:table-cell table:formula="oooc:=amp_lobi*SIN(2*PI()*w_y*[.$B104])" office:value-type="float" office:value="-0.746069661494541">
            <text:p>-0,75</text:p>
          </table:table-cell>
          <table:table-cell table:number-columns-repeated="2"/>
        </table:table-row>
        <table:table-row table:style-name="ro1">
          <table:table-cell table:formula="oooc:=[.A104]+1" office:value-type="float" office:value="100">
            <text:p>100</text:p>
          </table:table-cell>
          <table:table-cell table:formula="oooc:=[.B104]+[.$C$3]" office:value-type="float" office:value="0.990000000000001">
            <text:p>0,99</text:p>
          </table:table-cell>
          <table:table-cell table:formula="oooc:=amp_lobi*COS(2*PI()*w_x*[.$B105])" office:value-type="float" office:value="2.99408018528482">
            <text:p>2,99</text:p>
          </table:table-cell>
          <table:table-cell table:formula="oooc:=amp_lobi*SIN(2*PI()*w_y*[.$B105])" office:value-type="float" office:value="-0.375999700692891">
            <text:p>-0,38</text:p>
          </table:table-cell>
          <table:table-cell table:number-columns-repeated="2"/>
        </table:table-row>
        <table:table-row table:style-name="ro1">
          <table:table-cell table:formula="oooc:=[.A105]+1" office:value-type="float" office:value="101">
            <text:p>101</text:p>
          </table:table-cell>
          <table:table-cell table:formula="oooc:=[.B105]+[.$C$3]" office:value-type="float" office:value="1">
            <text:p>1</text:p>
          </table:table-cell>
          <table:table-cell table:formula="oooc:=amp_lobi*COS(2*PI()*w_x*[.$B106])" office:value-type="float" office:value="3">
            <text:p>3</text:p>
          </table:table-cell>
          <table:table-cell table:formula="oooc:=amp_lobi*SIN(2*PI()*w_y*[.$B106])" office:value-type="float" office:value="0.0000000000000251758249664169">
            <text:p>0</text:p>
          </table:table-cell>
          <table:table-cell table:number-columns-repeated="2"/>
        </table:table-row>
      </table:table>
      <table:named-expressions>
        <table:named-range table:name="amp" table:base-cell-address="$Cerchio.$F$1" table:cell-range-address="$Cerchio.$F$1"/>
        <table:named-range table:name="w" table:base-cell-address="$Cerchio.$F$2" table:cell-range-address="$Cerchio.$F$2"/>
        <table:named-range table:name="amp_s1" table:base-cell-address="$Spirale1.$F$1" table:cell-range-address="$Spirale1.$F$1"/>
        <table:named-range table:name="w_s1" table:base-cell-address="$Spirale1.$F$2" table:cell-range-address="$Spirale1.$F$2"/>
        <table:named-range table:name="accr_s1" table:base-cell-address="$Spirale1.$F$3" table:cell-range-address="$Spirale1.$F$3"/>
        <table:named-range table:name="amp_s2" table:base-cell-address="$Spirale2.$F$1" table:cell-range-address="$Spirale2.$F$1"/>
        <table:named-range table:name="w_s2" table:base-cell-address="$Spirale2.$F$2" table:cell-range-address="$Spirale2.$F$2"/>
        <table:named-range table:name="accr_s2" table:base-cell-address="$Spirale2.$F$3" table:cell-range-address="$Spirale2.$F$3"/>
        <table:named-range table:name="amp_lobi" table:base-cell-address="$Lobi.$F$1" table:cell-range-address="$Lobi.$F$1"/>
        <table:named-range table:name="w_lobi" table:base-cell-address="$Lobi.$F$2" table:cell-range-address="$Lobi.$F$2"/>
        <table:named-range table:name="w_x" table:base-cell-address="$Lobi.$F$2" table:cell-range-address="$Lobi.$F$2"/>
        <table:named-range table:name="w_y" table:base-cell-address="$Lobi.$F$3" table:cell-range-address="$Lobi.$F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en" style:country-asian="US" style:font-name-complex="Tahoma" style:language-complex="en" style:country-complex="US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font-size-asian="24pt" style:language-asian="en" style:country-asian="US" style:font-size-complex="24pt" style:language-complex="en" style:country-complex="US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5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1-13">13/11/2006</text:date>, <text:time>09.42.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creation-date>2006-11-10T10:29:54</meta:creation-date>
    <dc:date>2006-11-13T09:42:27</dc:date>
    <dc:language>it-IT</dc:language>
    <meta:editing-cycles>9</meta:editing-cycles>
    <meta:editing-duration>PT47M24S</meta:editing-duration>
    <meta:user-defined meta:name="Info 1"/>
    <meta:user-defined meta:name="Info 2"/>
    <meta:user-defined meta:name="Info 3"/>
    <meta:user-defined meta:name="Info 4"/>
    <meta:document-statistic meta:table-count="4" meta:cell-count="1478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20.2000007629395pt" style:font-family-asian="'Arial Unicode MS'" style:font-family-generic-asian="system" style:font-pitch-asian="variable" style:font-size-asian="20.2000007629395pt" style:font-family-complex="Tahoma" style:font-family-generic-complex="system" style:font-pitch-complex="variable" style:font-size-complex="20.2000007629395pt"/>
    </style:style>
    <style:style style:name="ch3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0.8000001907349pt" style:font-family-asian="'Arial Unicode MS'" style:font-family-generic-asian="system" style:font-pitch-asian="variable" style:font-size-asian="10.8000001907349pt" style:font-family-complex="Tahoma" style:font-family-generic-complex="system" style:font-pitch-complex="variable" style:font-size-complex="10.8000001907349pt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-3" chart:maximum="3" chart:origin="0" chart:interval-major="1" chart:gap-width="100" chart:overlap="0" chart:text-overlap="false" text:line-break="false" chart:label-arrangement="side-by-side" chart:link-data-style-to-source="true" chart:visible="true" style:direction="ltr" chart:interval-minor-divisor="1"/>
      <style:graphic-properties draw:stroke="solid" svg:stroke-width="0cm" svg:stroke-color="#000000"/>
      <style:text-properties fo:font-family="Arial" style:font-family-generic="swiss" style:font-pitch="variable" fo:font-size="10.8000001907349pt" style:font-family-asian="'Arial Unicode MS'" style:font-family-generic-asian="system" style:font-pitch-asian="variable" style:font-size-asian="10.8000001907349pt" style:font-family-complex="Tahoma" style:font-family-generic-complex="system" style:font-pitch-complex="variable" style:font-size-complex="10.8000001907349pt"/>
    </style:style>
    <style:style style:name="ch6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rial" style:font-family-generic="swiss" style:font-pitch="variable" fo:font-size="9.30000019073486pt" style:font-family-asian="'Arial Unicode MS'" style:font-family-generic-asian="system" style:font-pitch-asian="variable" style:font-size-asian="9.30000019073486pt" style:font-family-complex="Tahoma" style:font-family-generic-complex="system" style:font-pitch-complex="variable" style:font-size-complex="9.30000019073486pt"/>
    </style:style>
    <style:style style:name="ch7" style:family="chart">
      <style:graphic-properties draw:stroke="none" draw:fill="solid" draw:fill-color="#d9d9d9"/>
    </style:style>
    <style:style style:name="ch8" style:family="chart">
      <style:graphic-properties draw:stroke="none" draw:fill-color="#999999"/>
    </style:style>
  </office:automatic-styles>
  <office:body>
    <office:chart>
      <chart:chart svg:width="12.435cm" svg:height="10.866cm" chart:class="chart:scatter" chart:style-name="ch1">
        <chart:title svg:x="5.073cm" svg:y="0.216cm" chart:style-name="ch2">
          <text:p>cerchio</text:p>
        </chart:title>
        <chart:plot-area chart:style-name="ch3" table:cell-range-address="Cerchio.$C$6:.$D$56" chart:table-number-list="0" svg:x="0.248cm" svg:y="1.444cm" svg:width="10.471cm" svg:height="9.206cm">
          <chart:axis chart:dimension="x" chart:name="primary-x" chart:style-name="ch4">
            <chart:categories table:cell-range-address="local-table.A2:.A52"/>
            <chart:grid chart:class="major"/>
          </chart:axis>
          <chart:axis chart:dimension="y" chart:name="primary-y" chart:style-name="ch5">
            <chart:grid chart:class="major"/>
          </chart:axis>
          <chart:series chart:style-name="ch6">
            <chart:domain/>
            <chart:data-point chart:repeated="5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Row 6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2.97634410394343">
                <text:p>2.97634410394343</text:p>
              </table:table-cell>
              <table:table-cell office:value-type="float" office:value="0.375999700692913">
                <text:p>0.375999700692913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2.90574948338589">
                <text:p>2.90574948338589</text:p>
              </table:table-cell>
              <table:table-cell office:value-type="float" office:value="0.746069661494564">
                <text:p>0.746069661494564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2.78932945766475">
                <text:p>2.78932945766475</text:p>
              </table:table-cell>
              <table:table-cell office:value-type="float" office:value="1.10437365805403">
                <text:p>1.10437365805403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2.62892004013159">
                <text:p>2.62892004013159</text:p>
              </table:table-cell>
              <table:table-cell office:value-type="float" office:value="1.44526102230515">
                <text:p>1.44526102230515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2.42705098312484">
                <text:p>2.42705098312484</text:p>
              </table:table-cell>
              <table:table-cell office:value-type="float" office:value="1.76335575687742">
                <text:p>1.76335575687742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2.18690588226423">
                <text:p>2.18690588226423</text:p>
              </table:table-cell>
              <table:table-cell office:value-type="float" office:value="2.05364131778607">
                <text:p>2.05364131778607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1.91227196924607">
                <text:p>1.91227196924607</text:p>
              </table:table-cell>
              <table:table-cell office:value-type="float" office:value="2.31153972832737">
                <text:p>2.31153972832737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1.60748038493699">
                <text:p>1.60748038493699</text:p>
              </table:table-cell>
              <table:table-cell office:value-type="float" office:value="2.53298377650604">
                <text:p>2.53298377650604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1.27733787469522">
                <text:p>1.27733787469522</text:p>
              </table:table-cell>
              <table:table-cell office:value-type="float" office:value="2.71448115739806">
                <text:p>2.71448115739806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0.927050983124842">
                <text:p>0.927050983124842</text:p>
              </table:table-cell>
              <table:table-cell office:value-type="float" office:value="2.85316954888546">
                <text:p>2.85316954888546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0.562143943757175">
                <text:p>0.562143943757175</text:p>
              </table:table-cell>
              <table:table-cell office:value-type="float" office:value="2.94686175218607">
                <text:p>2.94686175218607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0.188371558587941">
                <text:p>0.188371558587941</text:p>
              </table:table-cell>
              <table:table-cell office:value-type="float" office:value="2.99408018528481">
                <text:p>2.99408018528481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-0.188371558587939">
                <text:p>-0.188371558587939</text:p>
              </table:table-cell>
              <table:table-cell office:value-type="float" office:value="2.99408018528481">
                <text:p>2.99408018528481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-0.562143943757173">
                <text:p>-0.562143943757173</text:p>
              </table:table-cell>
              <table:table-cell office:value-type="float" office:value="2.94686175218607">
                <text:p>2.94686175218607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-0.927050983124842">
                <text:p>-0.927050983124842</text:p>
              </table:table-cell>
              <table:table-cell office:value-type="float" office:value="2.85316954888546">
                <text:p>2.85316954888546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-1.27733787469522">
                <text:p>-1.27733787469522</text:p>
              </table:table-cell>
              <table:table-cell office:value-type="float" office:value="2.71448115739806">
                <text:p>2.71448115739806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-1.60748038493699">
                <text:p>-1.60748038493699</text:p>
              </table:table-cell>
              <table:table-cell office:value-type="float" office:value="2.53298377650604">
                <text:p>2.53298377650604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-1.91227196924607">
                <text:p>-1.91227196924607</text:p>
              </table:table-cell>
              <table:table-cell office:value-type="float" office:value="2.31153972832737">
                <text:p>2.31153972832737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-2.18690588226423">
                <text:p>-2.18690588226423</text:p>
              </table:table-cell>
              <table:table-cell office:value-type="float" office:value="2.05364131778607">
                <text:p>2.05364131778607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-2.42705098312484">
                <text:p>-2.42705098312484</text:p>
              </table:table-cell>
              <table:table-cell office:value-type="float" office:value="1.76335575687742">
                <text:p>1.76335575687742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-2.62892004013159">
                <text:p>-2.62892004013159</text:p>
              </table:table-cell>
              <table:table-cell office:value-type="float" office:value="1.44526102230514">
                <text:p>1.44526102230514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-2.78932945766475">
                <text:p>-2.78932945766475</text:p>
              </table:table-cell>
              <table:table-cell office:value-type="float" office:value="1.10437365805403">
                <text:p>1.10437365805403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-2.90574948338589">
                <text:p>-2.90574948338589</text:p>
              </table:table-cell>
              <table:table-cell office:value-type="float" office:value="0.746069661494562">
                <text:p>0.746069661494562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-2.97634410394343">
                <text:p>-2.97634410394343</text:p>
              </table:table-cell>
              <table:table-cell office:value-type="float" office:value="0.37599970069291">
                <text:p>0.37599970069291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-3">
                <text:p>-3</text:p>
              </table:table-cell>
              <table:table-cell office:value-type="float" office:value="-2.29715335295366E-015">
                <text:p>-2.29715335295366E-015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-2.97634410394343">
                <text:p>-2.97634410394343</text:p>
              </table:table-cell>
              <table:table-cell office:value-type="float" office:value="-0.375999700692914">
                <text:p>-0.375999700692914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-2.90574948338589">
                <text:p>-2.90574948338589</text:p>
              </table:table-cell>
              <table:table-cell office:value-type="float" office:value="-0.746069661494566">
                <text:p>-0.746069661494566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-2.78932945766475">
                <text:p>-2.78932945766475</text:p>
              </table:table-cell>
              <table:table-cell office:value-type="float" office:value="-1.10437365805404">
                <text:p>-1.10437365805404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-2.62892004013159">
                <text:p>-2.62892004013159</text:p>
              </table:table-cell>
              <table:table-cell office:value-type="float" office:value="-1.44526102230515">
                <text:p>-1.44526102230515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-2.42705098312484">
                <text:p>-2.42705098312484</text:p>
              </table:table-cell>
              <table:table-cell office:value-type="float" office:value="-1.76335575687742">
                <text:p>-1.76335575687742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-2.18690588226423">
                <text:p>-2.18690588226423</text:p>
              </table:table-cell>
              <table:table-cell office:value-type="float" office:value="-2.05364131778607">
                <text:p>-2.05364131778607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-1.91227196924607">
                <text:p>-1.91227196924607</text:p>
              </table:table-cell>
              <table:table-cell office:value-type="float" office:value="-2.31153972832737">
                <text:p>-2.31153972832737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-1.60748038493699">
                <text:p>-1.60748038493699</text:p>
              </table:table-cell>
              <table:table-cell office:value-type="float" office:value="-2.53298377650605">
                <text:p>-2.53298377650605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-1.27733787469521">
                <text:p>-1.27733787469521</text:p>
              </table:table-cell>
              <table:table-cell office:value-type="float" office:value="-2.71448115739806">
                <text:p>-2.71448115739806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-0.927050983124838">
                <text:p>-0.927050983124838</text:p>
              </table:table-cell>
              <table:table-cell office:value-type="float" office:value="-2.85316954888546">
                <text:p>-2.85316954888546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-0.562143943757169">
                <text:p>-0.562143943757169</text:p>
              </table:table-cell>
              <table:table-cell office:value-type="float" office:value="-2.94686175218607">
                <text:p>-2.94686175218607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-0.188371558587934">
                <text:p>-0.188371558587934</text:p>
              </table:table-cell>
              <table:table-cell office:value-type="float" office:value="-2.99408018528481">
                <text:p>-2.99408018528481</text:p>
              </table:table-cell>
            </table:table-row>
            <table:table-row>
              <table:table-cell office:value-type="string">
                <text:p>Row 44</text:p>
              </table:table-cell>
              <table:table-cell office:value-type="float" office:value="0.188371558587946">
                <text:p>0.188371558587946</text:p>
              </table:table-cell>
              <table:table-cell office:value-type="float" office:value="-2.99408018528481">
                <text:p>-2.99408018528481</text:p>
              </table:table-cell>
            </table:table-row>
            <table:table-row>
              <table:table-cell office:value-type="string">
                <text:p>Row 45</text:p>
              </table:table-cell>
              <table:table-cell office:value-type="float" office:value="0.562143943757181">
                <text:p>0.562143943757181</text:p>
              </table:table-cell>
              <table:table-cell office:value-type="float" office:value="-2.94686175218606">
                <text:p>-2.94686175218606</text:p>
              </table:table-cell>
            </table:table-row>
            <table:table-row>
              <table:table-cell office:value-type="string">
                <text:p>Row 46</text:p>
              </table:table-cell>
              <table:table-cell office:value-type="float" office:value="0.927050983124849">
                <text:p>0.927050983124849</text:p>
              </table:table-cell>
              <table:table-cell office:value-type="float" office:value="-2.85316954888546">
                <text:p>-2.85316954888546</text:p>
              </table:table-cell>
            </table:table-row>
            <table:table-row>
              <table:table-cell office:value-type="string">
                <text:p>Row 47</text:p>
              </table:table-cell>
              <table:table-cell office:value-type="float" office:value="1.27733787469523">
                <text:p>1.27733787469523</text:p>
              </table:table-cell>
              <table:table-cell office:value-type="float" office:value="-2.71448115739806">
                <text:p>-2.71448115739806</text:p>
              </table:table-cell>
            </table:table-row>
            <table:table-row>
              <table:table-cell office:value-type="string">
                <text:p>Row 48</text:p>
              </table:table-cell>
              <table:table-cell office:value-type="float" office:value="1.607480384937">
                <text:p>1.607480384937</text:p>
              </table:table-cell>
              <table:table-cell office:value-type="float" office:value="-2.53298377650604">
                <text:p>-2.53298377650604</text:p>
              </table:table-cell>
            </table:table-row>
            <table:table-row>
              <table:table-cell office:value-type="string">
                <text:p>Row 49</text:p>
              </table:table-cell>
              <table:table-cell office:value-type="float" office:value="1.91227196924607">
                <text:p>1.91227196924607</text:p>
              </table:table-cell>
              <table:table-cell office:value-type="float" office:value="-2.31153972832736">
                <text:p>-2.31153972832736</text:p>
              </table:table-cell>
            </table:table-row>
            <table:table-row>
              <table:table-cell office:value-type="string">
                <text:p>Row 50</text:p>
              </table:table-cell>
              <table:table-cell office:value-type="float" office:value="2.18690588226424">
                <text:p>2.18690588226424</text:p>
              </table:table-cell>
              <table:table-cell office:value-type="float" office:value="-2.05364131778606">
                <text:p>-2.05364131778606</text:p>
              </table:table-cell>
            </table:table-row>
            <table:table-row>
              <table:table-cell office:value-type="string">
                <text:p>Row 51</text:p>
              </table:table-cell>
              <table:table-cell office:value-type="float" office:value="2.42705098312485">
                <text:p>2.42705098312485</text:p>
              </table:table-cell>
              <table:table-cell office:value-type="float" office:value="-1.76335575687741">
                <text:p>-1.76335575687741</text:p>
              </table:table-cell>
            </table:table-row>
            <table:table-row>
              <table:table-cell office:value-type="string">
                <text:p>Row 52</text:p>
              </table:table-cell>
              <table:table-cell office:value-type="float" office:value="2.62892004013159">
                <text:p>2.62892004013159</text:p>
              </table:table-cell>
              <table:table-cell office:value-type="float" office:value="-1.44526102230514">
                <text:p>-1.44526102230514</text:p>
              </table:table-cell>
            </table:table-row>
            <table:table-row>
              <table:table-cell office:value-type="string">
                <text:p>Row 53</text:p>
              </table:table-cell>
              <table:table-cell office:value-type="float" office:value="2.78932945766476">
                <text:p>2.78932945766476</text:p>
              </table:table-cell>
              <table:table-cell office:value-type="float" office:value="-1.10437365805403">
                <text:p>-1.10437365805403</text:p>
              </table:table-cell>
            </table:table-row>
            <table:table-row>
              <table:table-cell office:value-type="string">
                <text:p>Row 54</text:p>
              </table:table-cell>
              <table:table-cell office:value-type="float" office:value="2.9057494833859">
                <text:p>2.9057494833859</text:p>
              </table:table-cell>
              <table:table-cell office:value-type="float" office:value="-0.746069661494556">
                <text:p>-0.746069661494556</text:p>
              </table:table-cell>
            </table:table-row>
            <table:table-row>
              <table:table-cell office:value-type="string">
                <text:p>Row 55</text:p>
              </table:table-cell>
              <table:table-cell office:value-type="float" office:value="2.97634410394343">
                <text:p>2.97634410394343</text:p>
              </table:table-cell>
              <table:table-cell office:value-type="float" office:value="-0.375999700692903">
                <text:p>-0.375999700692903</text:p>
              </table:table-cell>
            </table:table-row>
            <table:table-row>
              <table:table-cell office:value-type="string">
                <text:p>Row 56</text:p>
              </table:table-cell>
              <table:table-cell office:value-type="float" office:value="3">
                <text:p>3</text:p>
              </table:table-cell>
              <table:table-cell office:value-type="float" office:value="7.2588419650077E-015">
                <text:p>7.2588419650077E-015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20.2000007629395pt" style:font-family-asian="'Arial Unicode MS'" style:font-family-generic-asian="system" style:font-pitch-asian="variable" style:font-size-asian="20.2000007629395pt" style:font-family-complex="Tahoma" style:font-family-generic-complex="system" style:font-pitch-complex="variable" style:font-size-complex="20.2000007629395pt"/>
    </style:style>
    <style:style style:name="ch3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0.8000001907349pt" style:font-family-asian="'Arial Unicode MS'" style:font-family-generic-asian="system" style:font-pitch-asian="variable" style:font-size-asian="10.8000001907349pt" style:font-family-complex="Tahoma" style:font-family-generic-complex="system" style:font-pitch-complex="variable" style:font-size-complex="10.8000001907349pt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-3" chart:maximum="3" chart:origin="0" chart:interval-major="1" chart:gap-width="100" chart:overlap="0" chart:text-overlap="false" text:line-break="false" chart:label-arrangement="side-by-side" chart:link-data-style-to-source="true" chart:visible="true" style:direction="ltr" chart:interval-minor-divisor="1"/>
      <style:graphic-properties draw:stroke="solid" svg:stroke-width="0cm" svg:stroke-color="#000000"/>
      <style:text-properties fo:font-family="Arial" style:font-family-generic="swiss" style:font-pitch="variable" fo:font-size="10.8000001907349pt" style:font-family-asian="'Arial Unicode MS'" style:font-family-generic-asian="system" style:font-pitch-asian="variable" style:font-size-asian="10.8000001907349pt" style:font-family-complex="Tahoma" style:font-family-generic-complex="system" style:font-pitch-complex="variable" style:font-size-complex="10.8000001907349pt"/>
    </style:style>
    <style:style style:name="ch6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rial" style:font-family-generic="swiss" style:font-pitch="variable" fo:font-size="9.30000019073486pt" style:font-family-asian="'Arial Unicode MS'" style:font-family-generic-asian="system" style:font-pitch-asian="variable" style:font-size-asian="9.30000019073486pt" style:font-family-complex="Tahoma" style:font-family-generic-complex="system" style:font-pitch-complex="variable" style:font-size-complex="9.30000019073486pt"/>
    </style:style>
    <style:style style:name="ch7" style:family="chart">
      <style:graphic-properties draw:stroke="none" draw:fill="solid" draw:fill-color="#d9d9d9"/>
    </style:style>
    <style:style style:name="ch8" style:family="chart">
      <style:graphic-properties draw:stroke="none" draw:fill-color="#999999"/>
    </style:style>
  </office:automatic-styles>
  <office:body>
    <office:chart>
      <chart:chart svg:width="12.435cm" svg:height="10.866cm" chart:class="chart:scatter" chart:style-name="ch1">
        <chart:title svg:x="4.957cm" svg:y="0.216cm" chart:style-name="ch2">
          <text:p>spirale1</text:p>
        </chart:title>
        <chart:plot-area chart:style-name="ch3" table:cell-range-address="Spirale1.$C$6:.$D$106" chart:table-number-list="1" svg:x="0.248cm" svg:y="1.444cm" svg:width="10.471cm" svg:height="9.206cm">
          <chart:axis chart:dimension="x" chart:name="primary-x" chart:style-name="ch4">
            <chart:categories table:cell-range-address="local-table.A2:.A102"/>
            <chart:grid chart:class="major"/>
          </chart:axis>
          <chart:axis chart:dimension="y" chart:name="primary-y" chart:style-name="ch5">
            <chart:grid chart:class="major"/>
          </chart:axis>
          <chart:series chart:style-name="ch6">
            <chart:domain/>
            <chart:data-point chart:repeated="10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Row 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0.0290574948338589">
                <text:p>0.0290574948338589</text:p>
              </table:table-cell>
              <table:table-cell office:value-type="float" office:value="0.00746069661494564">
                <text:p>0.00746069661494564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0.0525784008026318">
                <text:p>0.0525784008026318</text:p>
              </table:table-cell>
              <table:table-cell office:value-type="float" office:value="0.0289052204461029">
                <text:p>0.0289052204461029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0.065607176467927">
                <text:p>0.065607176467927</text:p>
              </table:table-cell>
              <table:table-cell office:value-type="float" office:value="0.061609239533582">
                <text:p>0.061609239533582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0.0642992153974796">
                <text:p>0.0642992153974796</text:p>
              </table:table-cell>
              <table:table-cell office:value-type="float" office:value="0.101319351060242">
                <text:p>0.101319351060242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0.0463525491562421">
                <text:p>0.0463525491562421</text:p>
              </table:table-cell>
              <table:table-cell office:value-type="float" office:value="0.142658477444273">
                <text:p>0.142658477444273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0.0113022935152764">
                <text:p>0.0113022935152764</text:p>
              </table:table-cell>
              <table:table-cell office:value-type="float" office:value="0.179644811117089">
                <text:p>0.179644811117089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-0.0393500760630022">
                <text:p>-0.0393500760630022</text:p>
              </table:table-cell>
              <table:table-cell office:value-type="float" office:value="0.206280322653025">
                <text:p>0.206280322653025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-0.102187029975617">
                <text:p>-0.102187029975617</text:p>
              </table:table-cell>
              <table:table-cell office:value-type="float" office:value="0.217158492591845">
                <text:p>0.217158492591845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-0.172104477232146">
                <text:p>-0.172104477232146</text:p>
              </table:table-cell>
              <table:table-cell office:value-type="float" office:value="0.208038575549463">
                <text:p>0.208038575549463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-0.242705098312484">
                <text:p>-0.242705098312484</text:p>
              </table:table-cell>
              <table:table-cell office:value-type="float" office:value="0.176335575687742">
                <text:p>0.176335575687742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-0.306826240343123">
                <text:p>-0.306826240343123</text:p>
              </table:table-cell>
              <table:table-cell office:value-type="float" office:value="0.121481102385944">
                <text:p>0.121481102385944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-0.357161292473212">
                <text:p>-0.357161292473212</text:p>
              </table:table-cell>
              <table:table-cell office:value-type="float" office:value="0.0451199640831498">
                <text:p>0.0451199640831498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-0.386924733512646">
                <text:p>-0.386924733512646</text:p>
              </table:table-cell>
              <table:table-cell office:value-type="float" office:value="-0.0488799610900783">
                <text:p>-0.0488799610900783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-0.390506124073066">
                <text:p>-0.390506124073066</text:p>
              </table:table-cell>
              <table:table-cell office:value-type="float" office:value="-0.154612312127565">
                <text:p>-0.154612312127565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-0.364057647468726">
                <text:p>-0.364057647468726</text:p>
              </table:table-cell>
              <table:table-cell office:value-type="float" office:value="-0.264503363531613">
                <text:p>-0.264503363531613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-0.305963515079371">
                <text:p>-0.305963515079371</text:p>
              </table:table-cell>
              <table:table-cell office:value-type="float" office:value="-0.369846356532379">
                <text:p>-0.369846356532379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-0.217147438698187">
                <text:p>-0.217147438698187</text:p>
              </table:table-cell>
              <table:table-cell office:value-type="float" office:value="-0.46146179675767">
                <text:p>-0.46146179675767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-0.101185909876291">
                <text:p>-0.101185909876291</text:p>
              </table:table-cell>
              <table:table-cell office:value-type="float" office:value="-0.530435115393492">
                <text:p>-0.530435115393492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0.0357905961317088">
                <text:p>0.0357905961317088</text:p>
              </table:table-cell>
              <table:table-cell office:value-type="float" office:value="-0.568875235204115">
                <text:p>-0.568875235204115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0.185410196624969">
                <text:p>0.185410196624969</text:p>
              </table:table-cell>
              <table:table-cell office:value-type="float" office:value="-0.570633909777092">
                <text:p>-0.570633909777092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0.337570880836768">
                <text:p>0.337570880836768</text:p>
              </table:table-cell>
              <table:table-cell office:value-type="float" office:value="-0.531926593066269">
                <text:p>-0.531926593066269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0.481119294098132">
                <text:p>0.481119294098132</text:p>
              </table:table-cell>
              <table:table-cell office:value-type="float" office:value="-0.451801089912934">
                <text:p>-0.451801089912934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0.604651609230267">
                <text:p>0.604651609230267</text:p>
              </table:table-cell>
              <table:table-cell office:value-type="float" office:value="-0.332410035130183">
                <text:p>-0.332410035130183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0.697379876012615">
                <text:p>0.697379876012615</text:p>
              </table:table-cell>
              <table:table-cell office:value-type="float" office:value="-0.179056718758694">
                <text:p>-0.179056718758694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0.75">
                <text:p>0.75</text:p>
              </table:table-cell>
              <table:table-cell office:value-type="float" office:value="1.14857667647683E-015">
                <text:p>1.14857667647683E-015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0.755494865680332">
                <text:p>0.755494865680332</text:p>
              </table:table-cell>
              <table:table-cell office:value-type="float" office:value="0.193978111988588">
                <text:p>0.193978111988588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0.709808410835529">
                <text:p>0.709808410835529</text:p>
              </table:table-cell>
              <table:table-cell office:value-type="float" office:value="0.39022047602239">
                <text:p>0.39022047602239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0.612333647033985">
                <text:p>0.612333647033985</text:p>
              </table:table-cell>
              <table:table-cell office:value-type="float" office:value="0.5750195689801">
                <text:p>0.5750195689801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0.466169311631726">
                <text:p>0.466169311631726</text:p>
              </table:table-cell>
              <table:table-cell office:value-type="float" office:value="0.734565295186754">
                <text:p>0.734565295186754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0.278115294937451">
                <text:p>0.278115294937451</text:p>
              </table:table-cell>
              <table:table-cell office:value-type="float" office:value="0.855950864665639">
                <text:p>0.855950864665639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0.0583951831622589">
                <text:p>0.0583951831622589</text:p>
              </table:table-cell>
              <table:table-cell office:value-type="float" office:value="0.928164857438293">
                <text:p>0.928164857438293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-0.179886062002298">
                <text:p>-0.179886062002298</text:p>
              </table:table-cell>
              <table:table-cell office:value-type="float" office:value="0.942995760699541">
                <text:p>0.942995760699541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-0.421521498649424">
                <text:p>-0.421521498649424</text:p>
              </table:table-cell>
              <table:table-cell office:value-type="float" office:value="0.895778781941359">
                <text:p>0.895778781941359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-0.650172469543666">
                <text:p>-0.650172469543666</text:p>
              </table:table-cell>
              <table:table-cell office:value-type="float" office:value="0.785923507631303">
                <text:p>0.785923507631303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-0.849467844093697">
                <text:p>-0.849467844093697</text:p>
              </table:table-cell>
              <table:table-cell office:value-type="float" office:value="0.617174514907094">
                <text:p>0.617174514907094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-1.00415860475931">
                <text:p>-1.00415860475931</text:p>
              </table:table-cell>
              <table:table-cell office:value-type="float" office:value="0.397574516899449">
                <text:p>0.397574516899449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-1.10124731845907">
                <text:p>-1.10124731845907</text:p>
              </table:table-cell>
              <table:table-cell office:value-type="float" office:value="0.139119889256373">
                <text:p>0.139119889256373</text:p>
              </table:table-cell>
            </table:table-row>
            <table:table-row>
              <table:table-cell office:value-type="string">
                <text:p>Row 44</text:p>
              </table:table-cell>
              <table:table-cell office:value-type="float" office:value="-1.1310107594985">
                <text:p>-1.1310107594985</text:p>
              </table:table-cell>
              <table:table-cell office:value-type="float" office:value="-0.142879886263312">
                <text:p>-0.142879886263312</text:p>
              </table:table-cell>
            </table:table-row>
            <table:table-row>
              <table:table-cell office:value-type="string">
                <text:p>Row 45</text:p>
              </table:table-cell>
              <table:table-cell office:value-type="float" office:value="-1.08783848848925">
                <text:p>-1.08783848848925</text:p>
              </table:table-cell>
              <table:table-cell office:value-type="float" office:value="-0.430705726641078">
                <text:p>-0.430705726641078</text:p>
              </table:table-cell>
            </table:table-row>
            <table:table-row>
              <table:table-cell office:value-type="string">
                <text:p>Row 46</text:p>
              </table:table-cell>
              <table:table-cell office:value-type="float" office:value="-0.970820393249934">
                <text:p>-0.970820393249934</text:p>
              </table:table-cell>
              <table:table-cell office:value-type="float" office:value="-0.705342302750973">
                <text:p>-0.705342302750973</text:p>
              </table:table-cell>
            </table:table-row>
            <table:table-row>
              <table:table-cell office:value-type="string">
                <text:p>Row 47</text:p>
              </table:table-cell>
              <table:table-cell office:value-type="float" office:value="-0.784031507390884">
                <text:p>-0.784031507390884</text:p>
              </table:table-cell>
              <table:table-cell office:value-type="float" office:value="-0.947731288614225">
                <text:p>-0.947731288614225</text:p>
              </table:table-cell>
            </table:table-row>
            <table:table-row>
              <table:table-cell office:value-type="string">
                <text:p>Row 48</text:p>
              </table:table-cell>
              <table:table-cell office:value-type="float" office:value="-0.536481907371985">
                <text:p>-0.536481907371985</text:p>
              </table:table-cell>
              <table:table-cell office:value-type="float" office:value="-1.14008208610719">
                <text:p>-1.14008208610719</text:p>
              </table:table-cell>
            </table:table-row>
            <table:table-row>
              <table:table-cell office:value-type="string">
                <text:p>Row 49</text:p>
              </table:table-cell>
              <table:table-cell office:value-type="float" office:value="-0.24172189581558">
                <text:p>-0.24172189581558</text:p>
              </table:table-cell>
              <table:table-cell office:value-type="float" office:value="-1.26715055344001">
                <text:p>-1.26715055344001</text:p>
              </table:table-cell>
            </table:table-row>
            <table:table-row>
              <table:table-cell office:value-type="string">
                <text:p>Row 50</text:p>
              </table:table-cell>
              <table:table-cell office:value-type="float" office:value="0.0828834857786997">
                <text:p>0.0828834857786997</text:p>
              </table:table-cell>
              <table:table-cell office:value-type="float" office:value="-1.31739528152532">
                <text:p>-1.31739528152532</text:p>
              </table:table-cell>
            </table:table-row>
            <table:table-row>
              <table:table-cell office:value-type="string">
                <text:p>Row 51</text:p>
              </table:table-cell>
              <table:table-cell office:value-type="float" office:value="0.417172942406186">
                <text:p>0.417172942406186</text:p>
              </table:table-cell>
              <table:table-cell office:value-type="float" office:value="-1.28392629699846">
                <text:p>-1.28392629699846</text:p>
              </table:table-cell>
            </table:table-row>
            <table:table-row>
              <table:table-cell office:value-type="string">
                <text:p>Row 52</text:p>
              </table:table-cell>
              <table:table-cell office:value-type="float" office:value="0.739440977071022">
                <text:p>0.739440977071022</text:p>
              </table:table-cell>
              <table:table-cell office:value-type="float" office:value="-1.16517253719278">
                <text:p>-1.16517253719278</text:p>
              </table:table-cell>
            </table:table-row>
            <table:table-row>
              <table:table-cell office:value-type="string">
                <text:p>Row 53</text:p>
              </table:table-cell>
              <table:table-cell office:value-type="float" office:value="1.0278457646642">
                <text:p>1.0278457646642</text:p>
              </table:table-cell>
              <table:table-cell office:value-type="float" office:value="-0.965211419359446">
                <text:p>-0.965211419359446</text:p>
              </table:table-cell>
            </table:table-row>
            <table:table-row>
              <table:table-cell office:value-type="string">
                <text:p>Row 54</text:p>
              </table:table-cell>
              <table:table-cell office:value-type="float" office:value="1.26188161926317">
                <text:p>1.26188161926317</text:p>
              </table:table-cell>
              <table:table-cell office:value-type="float" office:value="-0.693725290706463">
                <text:p>-0.693725290706463</text:p>
              </table:table-cell>
            </table:table-row>
            <table:table-row>
              <table:table-cell office:value-type="string">
                <text:p>Row 55</text:p>
              </table:table-cell>
              <table:table-cell office:value-type="float" office:value="1.42381724685909">
                <text:p>1.42381724685909</text:p>
              </table:table-cell>
              <table:table-cell office:value-type="float" office:value="-0.365574134132328">
                <text:p>-0.365574134132328</text:p>
              </table:table-cell>
            </table:table-row>
            <table:table-row>
              <table:table-cell office:value-type="string">
                <text:p>Row 56</text:p>
              </table:table-cell>
              <table:table-cell office:value-type="float" office:value="1.5">
                <text:p>1.5</text:p>
              </table:table-cell>
              <table:table-cell office:value-type="float" office:value="7.2588419650077E-015">
                <text:p>7.2588419650077E-015</text:p>
              </table:table-cell>
            </table:table-row>
            <table:table-row>
              <table:table-cell office:value-type="string">
                <text:p>Row 57</text:p>
              </table:table-cell>
              <table:table-cell office:value-type="float" office:value="1.4819322365268">
                <text:p>1.4819322365268</text:p>
              </table:table-cell>
              <table:table-cell office:value-type="float" office:value="0.380495527362236">
                <text:p>0.380495527362236</text:p>
              </table:table-cell>
            </table:table-row>
            <table:table-row>
              <table:table-cell office:value-type="string">
                <text:p>Row 58</text:p>
              </table:table-cell>
              <table:table-cell office:value-type="float" office:value="1.36703842086842">
                <text:p>1.36703842086842</text:p>
              </table:table-cell>
              <table:table-cell office:value-type="float" office:value="0.751535731598684">
                <text:p>0.751535731598684</text:p>
              </table:table-cell>
            </table:table-row>
            <table:table-row>
              <table:table-cell office:value-type="string">
                <text:p>Row 59</text:p>
              </table:table-cell>
              <table:table-cell office:value-type="float" office:value="1.15906011760004">
                <text:p>1.15906011760004</text:p>
              </table:table-cell>
              <table:table-cell office:value-type="float" office:value="1.08842989842662">
                <text:p>1.08842989842662</text:p>
              </table:table-cell>
            </table:table-row>
            <table:table-row>
              <table:table-cell office:value-type="string">
                <text:p>Row 60</text:p>
              </table:table-cell>
              <table:table-cell office:value-type="float" office:value="0.868039407865966">
                <text:p>0.868039407865966</text:p>
              </table:table-cell>
              <table:table-cell office:value-type="float" office:value="1.36781123931327">
                <text:p>1.36781123931327</text:p>
              </table:table-cell>
            </table:table-row>
            <table:table-row>
              <table:table-cell office:value-type="string">
                <text:p>Row 61</text:p>
              </table:table-cell>
              <table:table-cell office:value-type="float" office:value="0.509878040718653">
                <text:p>0.509878040718653</text:p>
              </table:table-cell>
              <table:table-cell office:value-type="float" office:value="1.56924325188701">
                <text:p>1.56924325188701</text:p>
              </table:table-cell>
            </table:table-row>
            <table:table-row>
              <table:table-cell office:value-type="string">
                <text:p>Row 62</text:p>
              </table:table-cell>
              <table:table-cell office:value-type="float" office:value="0.105488072809235">
                <text:p>0.105488072809235</text:p>
              </table:table-cell>
              <table:table-cell office:value-type="float" office:value="1.6766849037595">
                <text:p>1.6766849037595</text:p>
              </table:table-cell>
            </table:table-row>
            <table:table-row>
              <table:table-cell office:value-type="string">
                <text:p>Row 63</text:p>
              </table:table-cell>
              <table:table-cell office:value-type="float" office:value="-0.320422047941601">
                <text:p>-0.320422047941601</text:p>
              </table:table-cell>
              <table:table-cell office:value-type="float" office:value="1.67971119874606">
                <text:p>1.67971119874606</text:p>
              </table:table-cell>
            </table:table-row>
            <table:table-row>
              <table:table-cell office:value-type="string">
                <text:p>Row 64</text:p>
              </table:table-cell>
              <table:table-cell office:value-type="float" office:value="-0.740855967323239">
                <text:p>-0.740855967323239</text:p>
              </table:table-cell>
              <table:table-cell office:value-type="float" office:value="1.57439907129087">
                <text:p>1.57439907129087</text:p>
              </table:table-cell>
            </table:table-row>
            <table:table-row>
              <table:table-cell office:value-type="string">
                <text:p>Row 65</text:p>
              </table:table-cell>
              <table:table-cell office:value-type="float" office:value="-1.12824046185519">
                <text:p>-1.12824046185519</text:p>
              </table:table-cell>
              <table:table-cell office:value-type="float" office:value="1.36380843971314">
                <text:p>1.36380843971314</text:p>
              </table:table-cell>
            </table:table-row>
            <table:table-row>
              <table:table-cell office:value-type="string">
                <text:p>Row 66</text:p>
              </table:table-cell>
              <table:table-cell office:value-type="float" office:value="-1.45623058987491">
                <text:p>-1.45623058987491</text:p>
              </table:table-cell>
              <table:table-cell office:value-type="float" office:value="1.05801345412644">
                <text:p>1.05801345412644</text:p>
              </table:table-cell>
            </table:table-row>
            <table:table-row>
              <table:table-cell office:value-type="string">
                <text:p>Row 67</text:p>
              </table:table-cell>
              <table:table-cell office:value-type="float" office:value="-1.70149096917551">
                <text:p>-1.70149096917551</text:p>
              </table:table-cell>
              <table:table-cell office:value-type="float" office:value="0.673667931412949">
                <text:p>0.673667931412949</text:p>
              </table:table-cell>
            </table:table-row>
            <table:table-row>
              <table:table-cell office:value-type="string">
                <text:p>Row 68</text:p>
              </table:table-cell>
              <table:table-cell office:value-type="float" office:value="-1.84533334444493">
                <text:p>-1.84533334444493</text:p>
              </table:table-cell>
              <table:table-cell office:value-type="float" office:value="0.233119814429593">
                <text:p>0.233119814429593</text:p>
              </table:table-cell>
            </table:table-row>
            <table:table-row>
              <table:table-cell office:value-type="string">
                <text:p>Row 69</text:p>
              </table:table-cell>
              <table:table-cell office:value-type="float" office:value="-1.87509678548436">
                <text:p>-1.87509678548436</text:p>
              </table:table-cell>
              <table:table-cell office:value-type="float" office:value="-0.236879811436549">
                <text:p>-0.236879811436549</text:p>
              </table:table-cell>
            </table:table-row>
            <table:table-row>
              <table:table-cell office:value-type="string">
                <text:p>Row 70</text:p>
              </table:table-cell>
              <table:table-cell office:value-type="float" office:value="-1.78517085290544">
                <text:p>-1.78517085290544</text:p>
              </table:table-cell>
              <table:table-cell office:value-type="float" office:value="-0.706799141154596">
                <text:p>-0.706799141154596</text:p>
              </table:table-cell>
            </table:table-row>
            <table:table-row>
              <table:table-cell office:value-type="string">
                <text:p>Row 71</text:p>
              </table:table-cell>
              <table:table-cell office:value-type="float" office:value="-1.57758313903114">
                <text:p>-1.57758313903114</text:p>
              </table:table-cell>
              <table:table-cell office:value-type="float" office:value="-1.14618124197034">
                <text:p>-1.14618124197034</text:p>
              </table:table-cell>
            </table:table-row>
            <table:table-row>
              <table:table-cell office:value-type="string">
                <text:p>Row 72</text:p>
              </table:table-cell>
              <table:table-cell office:value-type="float" office:value="-1.26209949970239">
                <text:p>-1.26209949970239</text:p>
              </table:table-cell>
              <table:table-cell office:value-type="float" office:value="-1.52561622069607">
                <text:p>-1.52561622069607</text:p>
              </table:table-cell>
            </table:table-row>
            <table:table-row>
              <table:table-cell office:value-type="string">
                <text:p>Row 73</text:p>
              </table:table-cell>
              <table:table-cell office:value-type="float" office:value="-0.855816376045783">
                <text:p>-0.855816376045783</text:p>
              </table:table-cell>
              <table:table-cell office:value-type="float" office:value="-1.81870237545671">
                <text:p>-1.81870237545671</text:p>
              </table:table-cell>
            </table:table-row>
            <table:table-row>
              <table:table-cell office:value-type="string">
                <text:p>Row 74</text:p>
              </table:table-cell>
              <table:table-cell office:value-type="float" office:value="-0.38225788175486">
                <text:p>-0.38225788175486</text:p>
              </table:table-cell>
              <table:table-cell office:value-type="float" office:value="-2.00386599148653">
                <text:p>-2.00386599148653</text:p>
              </table:table-cell>
            </table:table-row>
            <table:table-row>
              <table:table-cell office:value-type="string">
                <text:p>Row 75</text:p>
              </table:table-cell>
              <table:table-cell office:value-type="float" office:value="0.129976375425695">
                <text:p>0.129976375425695</text:p>
              </table:table-cell>
              <table:table-cell office:value-type="float" office:value="-2.06591532784652">
                <text:p>-2.06591532784652</text:p>
              </table:table-cell>
            </table:table-row>
            <table:table-row>
              <table:table-cell office:value-type="string">
                <text:p>Row 76</text:p>
              </table:table-cell>
              <table:table-cell office:value-type="float" office:value="0.64893568818741">
                <text:p>0.64893568818741</text:p>
              </table:table-cell>
              <table:table-cell office:value-type="float" office:value="-1.99721868421982">
                <text:p>-1.99721868421982</text:p>
              </table:table-cell>
            </table:table-row>
            <table:table-row>
              <table:table-cell office:value-type="string">
                <text:p>Row 77</text:p>
              </table:table-cell>
              <table:table-cell office:value-type="float" office:value="1.14131107330528">
                <text:p>1.14131107330528</text:p>
              </table:table-cell>
              <table:table-cell office:value-type="float" office:value="-1.79841848131928">
                <text:p>-1.79841848131928</text:p>
              </table:table-cell>
            </table:table-row>
            <table:table-row>
              <table:table-cell office:value-type="string">
                <text:p>Row 78</text:p>
              </table:table-cell>
              <table:table-cell office:value-type="float" office:value="1.57457223523027">
                <text:p>1.57457223523027</text:p>
              </table:table-cell>
              <table:table-cell office:value-type="float" office:value="-1.47862174880595">
                <text:p>-1.47862174880595</text:p>
              </table:table-cell>
            </table:table-row>
            <table:table-row>
              <table:table-cell office:value-type="string">
                <text:p>Row 79</text:p>
              </table:table-cell>
              <table:table-cell office:value-type="float" office:value="1.91911162929607">
                <text:p>1.91911162929607</text:p>
              </table:table-cell>
              <table:table-cell office:value-type="float" office:value="-1.05504054628274">
                <text:p>-1.05504054628274</text:p>
              </table:table-cell>
            </table:table-row>
            <table:table-row>
              <table:table-cell office:value-type="string">
                <text:p>Row 80</text:p>
              </table:table-cell>
              <table:table-cell office:value-type="float" office:value="2.15025461770557">
                <text:p>2.15025461770557</text:p>
              </table:table-cell>
              <table:table-cell office:value-type="float" office:value="-0.552091549505954">
                <text:p>-0.552091549505954</text:p>
              </table:table-cell>
            </table:table-row>
            <table:table-row>
              <table:table-cell office:value-type="string">
                <text:p>Row 81</text:p>
              </table:table-cell>
              <table:table-cell office:value-type="float" office:value="2.25">
                <text:p>2.25</text:p>
              </table:table-cell>
              <table:table-cell office:value-type="float" office:value="0.0000000000000223275987542432">
                <text:p>0.0000000000000223275987542432</text:p>
              </table:table-cell>
            </table:table-row>
            <table:table-row>
              <table:table-cell office:value-type="string">
                <text:p>Row 82</text:p>
              </table:table-cell>
              <table:table-cell office:value-type="float" office:value="2.20836960737327">
                <text:p>2.20836960737327</text:p>
              </table:table-cell>
              <table:table-cell office:value-type="float" office:value="0.567012942735896">
                <text:p>0.567012942735896</text:p>
              </table:table-cell>
            </table:table-row>
            <table:table-row>
              <table:table-cell office:value-type="string">
                <text:p>Row 83</text:p>
              </table:table-cell>
              <table:table-cell office:value-type="float" office:value="2.02426843090131">
                <text:p>2.02426843090131</text:p>
              </table:table-cell>
              <table:table-cell office:value-type="float" office:value="1.11285098717498">
                <text:p>1.11285098717498</text:p>
              </table:table-cell>
            </table:table-row>
            <table:table-row>
              <table:table-cell office:value-type="string">
                <text:p>Row 84</text:p>
              </table:table-cell>
              <table:table-cell office:value-type="float" office:value="1.70578658816608">
                <text:p>1.70578658816608</text:p>
              </table:table-cell>
              <table:table-cell office:value-type="float" office:value="1.60184022787315">
                <text:p>1.60184022787315</text:p>
              </table:table-cell>
            </table:table-row>
            <table:table-row>
              <table:table-cell office:value-type="string">
                <text:p>Row 85</text:p>
              </table:table-cell>
              <table:table-cell office:value-type="float" office:value="1.2699095041002">
                <text:p>1.2699095041002</text:p>
              </table:table-cell>
              <table:table-cell office:value-type="float" office:value="2.00105718343979">
                <text:p>2.00105718343979</text:p>
              </table:table-cell>
            </table:table-row>
            <table:table-row>
              <table:table-cell office:value-type="string">
                <text:p>Row 86</text:p>
              </table:table-cell>
              <table:table-cell office:value-type="float" office:value="0.741640786499852">
                <text:p>0.741640786499852</text:p>
              </table:table-cell>
              <table:table-cell office:value-type="float" office:value="2.28253563910838">
                <text:p>2.28253563910838</text:p>
              </table:table-cell>
            </table:table-row>
            <table:table-row>
              <table:table-cell office:value-type="string">
                <text:p>Row 87</text:p>
              </table:table-cell>
              <table:table-cell office:value-type="float" office:value="0.152580962456202">
                <text:p>0.152580962456202</text:p>
              </table:table-cell>
              <table:table-cell office:value-type="float" office:value="2.4252049500807">
                <text:p>2.4252049500807</text:p>
              </table:table-cell>
            </table:table-row>
            <table:table-row>
              <table:table-cell office:value-type="string">
                <text:p>Row 88</text:p>
              </table:table-cell>
              <table:table-cell office:value-type="float" office:value="-0.460958033880908">
                <text:p>-0.460958033880908</text:p>
              </table:table-cell>
              <table:table-cell office:value-type="float" office:value="2.41642663679257">
                <text:p>2.41642663679257</text:p>
              </table:table-cell>
            </table:table-row>
            <table:table-row>
              <table:table-cell office:value-type="string">
                <text:p>Row 89</text:p>
              </table:table-cell>
              <table:table-cell office:value-type="float" office:value="-1.06019043599706">
                <text:p>-1.06019043599706</text:p>
              </table:table-cell>
              <table:table-cell office:value-type="float" office:value="2.25301936064038">
                <text:p>2.25301936064038</text:p>
              </table:table-cell>
            </table:table-row>
            <table:table-row>
              <table:table-cell office:value-type="string">
                <text:p>Row 90</text:p>
              </table:table-cell>
              <table:table-cell office:value-type="float" office:value="-1.60630845416672">
                <text:p>-1.60630845416672</text:p>
              </table:table-cell>
              <table:table-cell office:value-type="float" office:value="1.94169337179497">
                <text:p>1.94169337179497</text:p>
              </table:table-cell>
            </table:table-row>
            <table:table-row>
              <table:table-cell office:value-type="string">
                <text:p>Row 91</text:p>
              </table:table-cell>
              <table:table-cell office:value-type="float" office:value="-2.06299333565614">
                <text:p>-2.06299333565614</text:p>
              </table:table-cell>
              <table:table-cell office:value-type="float" office:value="1.49885239334578">
                <text:p>1.49885239334578</text:p>
              </table:table-cell>
            </table:table-row>
            <table:table-row>
              <table:table-cell office:value-type="string">
                <text:p>Row 92</text:p>
              </table:table-cell>
              <table:table-cell office:value-type="float" office:value="-2.3988233335917">
                <text:p>-2.3988233335917</text:p>
              </table:table-cell>
              <table:table-cell office:value-type="float" office:value="0.949761345926441">
                <text:p>0.949761345926441</text:p>
              </table:table-cell>
            </table:table-row>
            <table:table-row>
              <table:table-cell office:value-type="string">
                <text:p>Row 93</text:p>
              </table:table-cell>
              <table:table-cell office:value-type="float" office:value="-2.58941937043079">
                <text:p>-2.58941937043079</text:p>
              </table:table-cell>
              <table:table-cell office:value-type="float" office:value="0.327119739602798">
                <text:p>0.327119739602798</text:p>
              </table:table-cell>
            </table:table-row>
            <table:table-row>
              <table:table-cell office:value-type="string">
                <text:p>Row 94</text:p>
              </table:table-cell>
              <table:table-cell office:value-type="float" office:value="-2.61918281147022">
                <text:p>-2.61918281147022</text:p>
              </table:table-cell>
              <table:table-cell office:value-type="float" office:value="-0.330879736609796">
                <text:p>-0.330879736609796</text:p>
              </table:table-cell>
            </table:table-row>
            <table:table-row>
              <table:table-cell office:value-type="string">
                <text:p>Row 95</text:p>
              </table:table-cell>
              <table:table-cell office:value-type="float" office:value="-2.48250321732162">
                <text:p>-2.48250321732162</text:p>
              </table:table-cell>
              <table:table-cell office:value-type="float" office:value="-0.982892555668127">
                <text:p>-0.982892555668127</text:p>
              </table:table-cell>
            </table:table-row>
            <table:table-row>
              <table:table-cell office:value-type="string">
                <text:p>Row 96</text:p>
              </table:table-cell>
              <table:table-cell office:value-type="float" office:value="-2.18434588481234">
                <text:p>-2.18434588481234</text:p>
              </table:table-cell>
              <table:table-cell office:value-type="float" office:value="-1.58702018118971">
                <text:p>-1.58702018118971</text:p>
              </table:table-cell>
            </table:table-row>
            <table:table-row>
              <table:table-cell office:value-type="string">
                <text:p>Row 97</text:p>
              </table:table-cell>
              <table:table-cell office:value-type="float" office:value="-1.74016749201389">
                <text:p>-1.74016749201389</text:p>
              </table:table-cell>
              <table:table-cell office:value-type="float" office:value="-2.10350115277793">
                <text:p>-2.10350115277793</text:p>
              </table:table-cell>
            </table:table-row>
            <table:table-row>
              <table:table-cell office:value-type="string">
                <text:p>Row 98</text:p>
              </table:table-cell>
              <table:table-cell office:value-type="float" office:value="-1.17515084471957">
                <text:p>-1.17515084471957</text:p>
              </table:table-cell>
              <table:table-cell office:value-type="float" office:value="-2.49732266480623">
                <text:p>-2.49732266480623</text:p>
              </table:table-cell>
            </table:table-row>
            <table:table-row>
              <table:table-cell office:value-type="string">
                <text:p>Row 99</text:p>
              </table:table-cell>
              <table:table-cell office:value-type="float" office:value="-0.522793867694138">
                <text:p>-0.522793867694138</text:p>
              </table:table-cell>
              <table:table-cell office:value-type="float" office:value="-2.74058142953305">
                <text:p>-2.74058142953305</text:p>
              </table:table-cell>
            </table:table-row>
            <table:table-row>
              <table:table-cell office:value-type="string">
                <text:p>Row 100</text:p>
              </table:table-cell>
              <table:table-cell office:value-type="float" office:value="0.177069265072705">
                <text:p>0.177069265072705</text:p>
              </table:table-cell>
              <table:table-cell office:value-type="float" office:value="-2.81443537416773">
                <text:p>-2.81443537416773</text:p>
              </table:table-cell>
            </table:table-row>
            <table:table-row>
              <table:table-cell office:value-type="string">
                <text:p>Row 101</text:p>
              </table:table-cell>
              <table:table-cell office:value-type="float" office:value="0.880698433968637">
                <text:p>0.880698433968637</text:p>
              </table:table-cell>
              <table:table-cell office:value-type="float" office:value="-2.71051107144118">
                <text:p>-2.71051107144118</text:p>
              </table:table-cell>
            </table:table-row>
            <table:table-row>
              <table:table-cell office:value-type="string">
                <text:p>Row 102</text:p>
              </table:table-cell>
              <table:table-cell office:value-type="float" office:value="1.54318116953955">
                <text:p>1.54318116953955</text:p>
              </table:table-cell>
              <table:table-cell office:value-type="float" office:value="-2.43166442544578">
                <text:p>-2.43166442544578</text:p>
              </table:table-cell>
            </table:table-row>
            <table:table-row>
              <table:table-cell office:value-type="string">
                <text:p>Row 103</text:p>
              </table:table-cell>
              <table:table-cell office:value-type="float" office:value="2.12129870579634">
                <text:p>2.12129870579634</text:p>
              </table:table-cell>
              <table:table-cell office:value-type="float" office:value="-1.99203207825246">
                <text:p>-1.99203207825246</text:p>
              </table:table-cell>
            </table:table-row>
            <table:table-row>
              <table:table-cell office:value-type="string">
                <text:p>Row 104</text:p>
              </table:table-cell>
              <table:table-cell office:value-type="float" office:value="2.57634163932898">
                <text:p>2.57634163932898</text:p>
              </table:table-cell>
              <table:table-cell office:value-type="float" office:value="-1.416355801859">
                <text:p>-1.416355801859</text:p>
              </table:table-cell>
            </table:table-row>
            <table:table-row>
              <table:table-cell office:value-type="string">
                <text:p>Row 105</text:p>
              </table:table-cell>
              <table:table-cell office:value-type="float" office:value="2.87669198855205">
                <text:p>2.87669198855205</text:p>
              </table:table-cell>
              <table:table-cell office:value-type="float" office:value="-0.738608964879577">
                <text:p>-0.738608964879577</text:p>
              </table:table-cell>
            </table:table-row>
            <table:table-row>
              <table:table-cell office:value-type="string">
                <text:p>Row 106</text:p>
              </table:table-cell>
              <table:table-cell office:value-type="float" office:value="3">
                <text:p>3</text:p>
              </table:table-cell>
              <table:table-cell office:value-type="float" office:value="0.0000000000000503516499328338">
                <text:p>0.0000000000000503516499328338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20.2000007629395pt" style:font-family-asian="'Arial Unicode MS'" style:font-family-generic-asian="system" style:font-pitch-asian="variable" style:font-size-asian="20.2000007629395pt" style:font-family-complex="Tahoma" style:font-family-generic-complex="system" style:font-pitch-complex="variable" style:font-size-complex="20.2000007629395pt"/>
    </style:style>
    <style:style style:name="ch3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0.8000001907349pt" style:font-family-asian="'Arial Unicode MS'" style:font-family-generic-asian="system" style:font-pitch-asian="variable" style:font-size-asian="10.8000001907349pt" style:font-family-complex="Tahoma" style:font-family-generic-complex="system" style:font-pitch-complex="variable" style:font-size-complex="10.8000001907349pt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-3" chart:maximum="3" chart:origin="0" chart:interval-major="1" chart:gap-width="100" chart:overlap="0" chart:text-overlap="false" text:line-break="false" chart:label-arrangement="side-by-side" chart:link-data-style-to-source="true" chart:visible="true" style:direction="ltr" chart:interval-minor-divisor="1"/>
      <style:graphic-properties draw:stroke="solid" svg:stroke-width="0cm" svg:stroke-color="#000000"/>
      <style:text-properties fo:font-family="Arial" style:font-family-generic="swiss" style:font-pitch="variable" fo:font-size="10.8000001907349pt" style:font-family-asian="'Arial Unicode MS'" style:font-family-generic-asian="system" style:font-pitch-asian="variable" style:font-size-asian="10.8000001907349pt" style:font-family-complex="Tahoma" style:font-family-generic-complex="system" style:font-pitch-complex="variable" style:font-size-complex="10.8000001907349pt"/>
    </style:style>
    <style:style style:name="ch6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rial" style:font-family-generic="swiss" style:font-pitch="variable" fo:font-size="9.30000019073486pt" style:font-family-asian="'Arial Unicode MS'" style:font-family-generic-asian="system" style:font-pitch-asian="variable" style:font-size-asian="9.30000019073486pt" style:font-family-complex="Tahoma" style:font-family-generic-complex="system" style:font-pitch-complex="variable" style:font-size-complex="9.30000019073486pt"/>
    </style:style>
    <style:style style:name="ch7" style:family="chart">
      <style:graphic-properties draw:stroke="none" draw:fill="solid" draw:fill-color="#d9d9d9"/>
    </style:style>
    <style:style style:name="ch8" style:family="chart">
      <style:graphic-properties draw:stroke="none" draw:fill-color="#999999"/>
    </style:style>
  </office:automatic-styles>
  <office:body>
    <office:chart>
      <chart:chart svg:width="12.435cm" svg:height="10.866cm" chart:class="chart:scatter" chart:style-name="ch1">
        <chart:title svg:x="4.943cm" svg:y="0.216cm" chart:style-name="ch2">
          <text:p>spirale2</text:p>
        </chart:title>
        <chart:plot-area chart:style-name="ch3" table:cell-range-address="Spirale2.$C$6:.$D$106" chart:table-number-list="2" svg:x="0.248cm" svg:y="1.444cm" svg:width="10.471cm" svg:height="9.206cm">
          <chart:axis chart:dimension="x" chart:name="primary-x" chart:style-name="ch4">
            <chart:categories table:cell-range-address="local-table.A2:.A102"/>
            <chart:grid chart:class="major"/>
          </chart:axis>
          <chart:axis chart:dimension="y" chart:name="primary-y" chart:style-name="ch5">
            <chart:grid chart:class="major"/>
          </chart:axis>
          <chart:series chart:style-name="ch6">
            <chart:domain/>
            <chart:data-point chart:repeated="10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Row 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0.169217676452306">
                <text:p>0.169217676452306</text:p>
              </table:table-cell>
              <table:table-cell office:value-type="float" office:value="0.0434477147157776">
                <text:p>0.0434477147157776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0.297277130043593">
                <text:p>0.297277130043593</text:p>
              </table:table-cell>
              <table:table-cell office:value-type="float" office:value="0.16342948523198">
                <text:p>0.16342948523198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0.360248543648833">
                <text:p>0.360248543648833</text:p>
              </table:table-cell>
              <table:table-cell office:value-type="float" office:value="0.338295900115975">
                <text:p>0.338295900115975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0.342991528027565">
                <text:p>0.342991528027565</text:p>
              </table:table-cell>
              <table:table-cell office:value-type="float" office:value="0.540468166276814">
                <text:p>0.540468166276814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0.240274723325059">
                <text:p>0.240274723325059</text:p>
              </table:table-cell>
              <table:table-cell office:value-type="float" office:value="0.739489560376874">
                <text:p>0.739489560376874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0.056949181656032">
                <text:p>0.056949181656032</text:p>
              </table:table-cell>
              <table:table-cell office:value-type="float" office:value="0.905181321653233">
                <text:p>0.905181321653233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-0.192789053233229">
                <text:p>-0.192789053233229</text:p>
              </table:table-cell>
              <table:table-cell office:value-type="float" office:value="1.01063560947759">
                <text:p>1.01063560947759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-0.486942412108864">
                <text:p>-0.486942412108864</text:p>
              </table:table-cell>
              <table:table-cell office:value-type="float" office:value="1.03480529982943">
                <text:p>1.03480529982943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-0.797898821104155">
                <text:p>-0.797898821104155</text:p>
              </table:table-cell>
              <table:table-cell office:value-type="float" office:value="0.964493991351547">
                <text:p>0.964493991351547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-1.09505716219248">
                <text:p>-1.09505716219248</text:p>
              </table:table-cell>
              <table:table-cell office:value-type="float" office:value="0.795605598929703">
                <text:p>0.795605598929703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-1.34766080513372">
                <text:p>-1.34766080513372</text:p>
              </table:table-cell>
              <table:table-cell office:value-type="float" office:value="0.533576659111328">
                <text:p>0.533576659111328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-1.52760189683581">
                <text:p>-1.52760189683581</text:p>
              </table:table-cell>
              <table:table-cell office:value-type="float" office:value="0.192980998140364">
                <text:p>0.192980998140364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-1.6119700749829">
                <text:p>-1.6119700749829</text:p>
              </table:table-cell>
              <table:table-cell office:value-type="float" office:value="-0.203639177646315">
                <text:p>-0.203639177646315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-1.58514657748015">
                <text:p>-1.58514657748015</text:p>
              </table:table-cell>
              <table:table-cell office:value-type="float" office:value="-0.627603928074239">
                <text:p>-0.627603928074239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-1.44028569074269">
                <text:p>-1.44028569074269</text:p>
              </table:table-cell>
              <table:table-cell office:value-type="float" office:value="-1.04642880680214">
                <text:p>-1.04642880680214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-1.18007663617213">
                <text:p>-1.18007663617213</text:p>
              </table:table-cell>
              <table:table-cell office:value-type="float" office:value="-1.42646761070198">
                <text:p>-1.42646761070198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-0.816736300188688">
                <text:p>-0.816736300188688</text:p>
              </table:table-cell>
              <table:table-cell office:value-type="float" office:value="-1.73565298684516">
                <text:p>-1.73565298684516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-0.371242375688837">
                <text:p>-0.371242375688837</text:p>
              </table:table-cell>
              <table:table-cell office:value-type="float" office:value="-1.94612068644947">
                <text:p>-1.94612068644947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0.128126750982333">
                <text:p>0.128126750982333</text:p>
              </table:table-cell>
              <table:table-cell office:value-type="float" office:value="-2.03651638918745">
                <text:p>-2.03651638918745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0.647828592860125">
                <text:p>0.647828592860125</text:p>
              </table:table-cell>
              <table:table-cell office:value-type="float" office:value="-1.99381139515701">
                <text:p>-1.99381139515701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1.15151210123021">
                <text:p>1.15151210123021</text:p>
              </table:table-cell>
              <table:table-cell office:value-type="float" office:value="-1.81449272924151">
                <text:p>-1.81449272924151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1.60270611903469">
                <text:p>1.60270611903469</text:p>
              </table:table-cell>
              <table:table-cell office:value-type="float" office:value="-1.50504122422974">
                <text:p>-1.50504122422974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1.96754014032549">
                <text:p>1.96754014032549</text:p>
              </table:table-cell>
              <table:table-cell office:value-type="float" office:value="-1.08166434551995">
                <text:p>-1.08166434551995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2.21729677099554">
                <text:p>2.21729677099554</text:p>
              </table:table-cell>
              <table:table-cell office:value-type="float" office:value="-0.569305048775923">
                <text:p>-0.569305048775923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2.33060951955471">
                <text:p>2.33060951955471</text:p>
              </table:table-cell>
              <table:table-cell office:value-type="float" office:value="3.56917831484722E-015">
                <text:p>3.56917831484722E-015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2.29514670305353">
                <text:p>2.29514670305353</text:p>
              </table:table-cell>
              <table:table-cell office:value-type="float" office:value="0.589293513986014">
                <text:p>0.589293513986014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2.1086601841947">
                <text:p>2.1086601841947</text:p>
              </table:table-cell>
              <table:table-cell office:value-type="float" office:value="1.15924574615471">
                <text:p>1.15924574615471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1.77932353776267">
                <text:p>1.77932353776267</text:p>
              </table:table-cell>
              <table:table-cell office:value-type="float" office:value="1.67089602003147">
                <text:p>1.67089602003147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1.32533478378888">
                <text:p>1.32533478378888</text:p>
              </table:table-cell>
              <table:table-cell office:value-type="float" office:value="2.08839344929735">
                <text:p>2.08839344929735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0.773810486289572">
                <text:p>0.773810486289572</text:p>
              </table:table-cell>
              <table:table-cell office:value-type="float" office:value="2.38154379454701">
                <text:p>2.38154379454701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0.159047262576029">
                <text:p>0.159047262576029</text:p>
              </table:table-cell>
              <table:table-cell office:value-type="float" office:value="2.52798384730883">
                <text:p>2.52798384730883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-0.479729727882966">
                <text:p>-0.479729727882966</text:p>
              </table:table-cell>
              <table:table-cell office:value-type="float" office:value="2.51483130287995">
                <text:p>2.51483130287995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-1.10097680854774">
                <text:p>-1.10097680854774</text:p>
              </table:table-cell>
              <table:table-cell office:value-type="float" office:value="2.33969481430132">
                <text:p>2.33969481430132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-1.66362171023606">
                <text:p>-1.66362171023606</text:p>
              </table:table-cell>
              <table:table-cell office:value-type="float" office:value="2.01097319730869">
                <text:p>2.01097319730869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-2.12984298854349">
                <text:p>-2.12984298854349</text:p>
              </table:table-cell>
              <table:table-cell office:value-type="float" office:value="1.54742150915087">
                <text:p>1.54742150915087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-2.46764970034454">
                <text:p>-2.46764970034454</text:p>
              </table:table-cell>
              <table:table-cell office:value-type="float" office:value="0.977011632267696">
                <text:p>0.977011632267696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-2.65308602325772">
                <text:p>-2.65308602325772</text:p>
              </table:table-cell>
              <table:table-cell office:value-type="float" office:value="0.335162708282194">
                <text:p>0.335162708282194</text:p>
              </table:table-cell>
            </table:table-row>
            <table:table-row>
              <table:table-cell office:value-type="string">
                <text:p>Row 44</text:p>
              </table:table-cell>
              <table:table-cell office:value-type="float" office:value="-2.67191110835911">
                <text:p>-2.67191110835911</text:p>
              </table:table-cell>
              <table:table-cell office:value-type="float" office:value="-0.33754086958227">
                <text:p>-0.33754086958227</text:p>
              </table:table-cell>
            </table:table-row>
            <table:table-row>
              <table:table-cell office:value-type="string">
                <text:p>Row 45</text:p>
              </table:table-cell>
              <table:table-cell office:value-type="float" office:value="-2.52063993876116">
                <text:p>-2.52063993876116</text:p>
              </table:table-cell>
              <table:table-cell office:value-type="float" office:value="-0.99799195184973">
                <text:p>-0.99799195184973</text:p>
              </table:table-cell>
            </table:table-row>
            <table:table-row>
              <table:table-cell office:value-type="string">
                <text:p>Row 46</text:p>
              </table:table-cell>
              <table:table-cell office:value-type="float" office:value="-2.20687388540669">
                <text:p>-2.20687388540669</text:p>
              </table:table-cell>
              <table:table-cell office:value-type="float" office:value="-1.60338773169241">
                <text:p>-1.60338773169241</text:p>
              </table:table-cell>
            </table:table-row>
            <table:table-row>
              <table:table-cell office:value-type="string">
                <text:p>Row 47</text:p>
              </table:table-cell>
              <table:table-cell office:value-type="float" office:value="-1.74889710731734">
                <text:p>-1.74889710731734</text:p>
              </table:table-cell>
              <table:table-cell office:value-type="float" office:value="-2.11405344497871">
                <text:p>-2.11405344497871</text:p>
              </table:table-cell>
            </table:table-row>
            <table:table-row>
              <table:table-cell office:value-type="string">
                <text:p>Row 48</text:p>
              </table:table-cell>
              <table:table-cell office:value-type="float" office:value="-1.17456377161094">
                <text:p>-1.17456377161094</text:p>
              </table:table-cell>
              <table:table-cell office:value-type="float" office:value="-2.4960750709448">
                <text:p>-2.4960750709448</text:p>
              </table:table-cell>
            </table:table-row>
            <table:table-row>
              <table:table-cell office:value-type="string">
                <text:p>Row 49</text:p>
              </table:table-cell>
              <table:table-cell office:value-type="float" office:value="-0.519548046301488">
                <text:p>-0.519548046301488</text:p>
              </table:table-cell>
              <table:table-cell office:value-type="float" office:value="-2.72356623792115">
                <text:p>-2.72356623792115</text:p>
              </table:table-cell>
            </table:table-row>
            <table:table-row>
              <table:table-cell office:value-type="string">
                <text:p>Row 50</text:p>
              </table:table-cell>
              <table:table-cell office:value-type="float" office:value="0.174929125018802">
                <text:p>0.174929125018802</text:p>
              </table:table-cell>
              <table:table-cell office:value-type="float" office:value="-2.78041882210927">
                <text:p>-2.78041882210927</text:p>
              </table:table-cell>
            </table:table-row>
            <table:table-row>
              <table:table-cell office:value-type="string">
                <text:p>Row 51</text:p>
              </table:table-cell>
              <table:table-cell office:value-type="float" office:value="0.864748046468061">
                <text:p>0.864748046468061</text:p>
              </table:table-cell>
              <table:table-cell office:value-type="float" office:value="-2.66142082641917">
                <text:p>-2.66142082641917</text:p>
              </table:table-cell>
            </table:table-row>
            <table:table-row>
              <table:table-cell office:value-type="string">
                <text:p>Row 52</text:p>
              </table:table-cell>
              <table:table-cell office:value-type="float" office:value="1.5057401087709">
                <text:p>1.5057401087709</text:p>
              </table:table-cell>
              <table:table-cell office:value-type="float" office:value="-2.37266675406469">
                <text:p>-2.37266675406469</text:p>
              </table:table-cell>
            </table:table-row>
            <table:table-row>
              <table:table-cell office:value-type="string">
                <text:p>Row 53</text:p>
              </table:table-cell>
              <table:table-cell office:value-type="float" office:value="2.05655329553616">
                <text:p>2.05655329553616</text:p>
              </table:table-cell>
              <table:table-cell office:value-type="float" office:value="-1.93123209105339">
                <text:p>-1.93123209105339</text:p>
              </table:table-cell>
            </table:table-row>
            <table:table-row>
              <table:table-cell office:value-type="string">
                <text:p>Row 54</text:p>
              </table:table-cell>
              <table:table-cell office:value-type="float" office:value="2.48134623716891">
                <text:p>2.48134623716891</text:p>
              </table:table-cell>
              <table:table-cell office:value-type="float" office:value="-1.36413163758461">
                <text:p>-1.36413163758461</text:p>
              </table:table-cell>
            </table:table-row>
            <table:table-row>
              <table:table-cell office:value-type="string">
                <text:p>Row 55</text:p>
              </table:table-cell>
              <table:table-cell office:value-type="float" office:value="2.75213491941562">
                <text:p>2.75213491941562</text:p>
              </table:table-cell>
              <table:table-cell office:value-type="float" office:value="-0.706628145150063">
                <text:p>-0.706628145150063</text:p>
              </table:table-cell>
            </table:table-row>
            <table:table-row>
              <table:table-cell office:value-type="string">
                <text:p>Row 56</text:p>
              </table:table-cell>
              <table:table-cell office:value-type="float" office:value="2.85063879489641">
                <text:p>2.85063879489641</text:p>
              </table:table-cell>
              <table:table-cell office:value-type="float" office:value="0.0000000000000137948910076487">
                <text:p>0.0000000000000137948910076487</text:p>
              </table:table-cell>
            </table:table-row>
            <table:table-row>
              <table:table-cell office:value-type="string">
                <text:p>Row 57</text:p>
              </table:table-cell>
              <table:table-cell office:value-type="float" office:value="2.76950558722325">
                <text:p>2.76950558722325</text:p>
              </table:table-cell>
              <table:table-cell office:value-type="float" office:value="0.711088174593542">
                <text:p>0.711088174593542</text:p>
              </table:table-cell>
            </table:table-row>
            <table:table-row>
              <table:table-cell office:value-type="string">
                <text:p>Row 58</text:p>
              </table:table-cell>
              <table:table-cell office:value-type="float" office:value="2.51283437515759">
                <text:p>2.51283437515759</text:p>
              </table:table-cell>
              <table:table-cell office:value-type="float" office:value="1.38144238793281">
                <text:p>1.38144238793281</text:p>
              </table:table-cell>
            </table:table-row>
            <table:table-row>
              <table:table-cell office:value-type="string">
                <text:p>Row 59</text:p>
              </table:table-cell>
              <table:table-cell office:value-type="float" office:value="2.09596196846192">
                <text:p>2.09596196846192</text:p>
              </table:table-cell>
              <table:table-cell office:value-type="float" office:value="1.96823929820204">
                <text:p>1.96823929820204</text:p>
              </table:table-cell>
            </table:table-row>
            <table:table-row>
              <table:table-cell office:value-type="string">
                <text:p>Row 60</text:p>
              </table:table-cell>
              <table:table-cell office:value-type="float" office:value="1.54452519176762">
                <text:p>1.54452519176762</text:p>
              </table:table-cell>
              <table:table-cell office:value-type="float" office:value="2.43378226559554">
                <text:p>2.43378226559554</text:p>
              </table:table-cell>
            </table:table-row>
            <table:table-row>
              <table:table-cell office:value-type="string">
                <text:p>Row 61</text:p>
              </table:table-cell>
              <table:table-cell office:value-type="float" office:value="0.892858406524747">
                <text:p>0.892858406524747</text:p>
              </table:table-cell>
              <table:table-cell office:value-type="float" office:value="2.7479356187898">
                <text:p>2.7479356187898</text:p>
              </table:table-cell>
            </table:table-row>
            <table:table-row>
              <table:table-cell office:value-type="string">
                <text:p>Row 62</text:p>
              </table:table-cell>
              <table:table-cell office:value-type="float" office:value="0.181828423722544">
                <text:p>0.181828423722544</text:p>
              </table:table-cell>
              <table:table-cell office:value-type="float" office:value="2.89008003474764">
                <text:p>2.89008003474764</text:p>
              </table:table-cell>
            </table:table-row>
            <table:table-row>
              <table:table-cell office:value-type="string">
                <text:p>Row 63</text:p>
              </table:table-cell>
              <table:table-cell office:value-type="float" office:value="-0.543754846570674">
                <text:p>-0.543754846570674</text:p>
              </table:table-cell>
              <table:table-cell office:value-type="float" office:value="2.85046272884339">
                <text:p>2.85046272884339</text:p>
              </table:table-cell>
            </table:table-row>
            <table:table-row>
              <table:table-cell office:value-type="string">
                <text:p>Row 64</text:p>
              </table:table-cell>
              <table:table-cell office:value-type="float" office:value="-1.2379864017618">
                <text:p>-1.2379864017618</text:p>
              </table:table-cell>
              <table:table-cell office:value-type="float" office:value="2.63085502064143">
                <text:p>2.63085502064143</text:p>
              </table:table-cell>
            </table:table-row>
            <table:table-row>
              <table:table-cell office:value-type="string">
                <text:p>Row 65</text:p>
              </table:table-cell>
              <table:table-cell office:value-type="float" office:value="-1.85679059713223">
                <text:p>-1.85679059713223</text:p>
              </table:table-cell>
              <table:table-cell office:value-type="float" office:value="2.2444742701259">
                <text:p>2.2444742701259</text:p>
              </table:table-cell>
            </table:table-row>
            <table:table-row>
              <table:table-cell office:value-type="string">
                <text:p>Row 66</text:p>
              </table:table-cell>
              <table:table-cell office:value-type="float" office:value="-2.36073491569652">
                <text:p>-2.36073491569652</text:p>
              </table:table-cell>
              <table:table-cell office:value-type="float" office:value="1.71517431360065">
                <text:p>1.71517431360065</text:p>
              </table:table-cell>
            </table:table-row>
            <table:table-row>
              <table:table-cell office:value-type="string">
                <text:p>Row 67</text:p>
              </table:table-cell>
              <table:table-cell office:value-type="float" office:value="-2.71755300189739">
                <text:p>-2.71755300189739</text:p>
              </table:table-cell>
              <table:table-cell office:value-type="float" office:value="1.07595534884348">
                <text:p>1.07595534884348</text:p>
              </table:table-cell>
            </table:table-row>
            <table:table-row>
              <table:table-cell office:value-type="string">
                <text:p>Row 68</text:p>
              </table:table-cell>
              <table:table-cell office:value-type="float" office:value="-2.90421547663076">
                <text:p>-2.90421547663076</text:p>
              </table:table-cell>
              <table:table-cell office:value-type="float" office:value="0.36688773603631">
                <text:p>0.36688773603631</text:p>
              </table:table-cell>
            </table:table-row>
            <table:table-row>
              <table:table-cell office:value-type="string">
                <text:p>Row 69</text:p>
              </table:table-cell>
              <table:table-cell office:value-type="float" office:value="-2.90841592088423">
                <text:p>-2.90841592088423</text:p>
              </table:table-cell>
              <table:table-cell office:value-type="float" office:value="-0.367418375548093">
                <text:p>-0.367418375548093</text:p>
              </table:table-cell>
            </table:table-row>
            <table:table-row>
              <table:table-cell office:value-type="string">
                <text:p>Row 70</text:p>
              </table:table-cell>
              <table:table-cell office:value-type="float" office:value="-2.72937672228158">
                <text:p>-2.72937672228158</text:p>
              </table:table-cell>
              <table:table-cell office:value-type="float" office:value="-1.08063669091182">
                <text:p>-1.08063669091182</text:p>
              </table:table-cell>
            </table:table-row>
            <table:table-row>
              <table:table-cell office:value-type="string">
                <text:p>Row 71</text:p>
              </table:table-cell>
              <table:table-cell office:value-type="float" office:value="-2.37792283204996">
                <text:p>-2.37792283204996</text:p>
              </table:table-cell>
              <table:table-cell office:value-type="float" office:value="-1.72766206579928">
                <text:p>-1.72766206579928</text:p>
              </table:table-cell>
            </table:table-row>
            <table:table-row>
              <table:table-cell office:value-type="string">
                <text:p>Row 72</text:p>
              </table:table-cell>
              <table:table-cell office:value-type="float" office:value="-1.87581811013967">
                <text:p>-1.87581811013967</text:p>
              </table:table-cell>
              <table:table-cell office:value-type="float" office:value="-2.26747458229668">
                <text:p>-2.26747458229668</text:p>
              </table:table-cell>
            </table:table-row>
            <table:table-row>
              <table:table-cell office:value-type="string">
                <text:p>Row 73</text:p>
              </table:table-cell>
              <table:table-cell office:value-type="float" office:value="-1.2544058726149">
                <text:p>-1.2544058726149</text:p>
              </table:table-cell>
              <table:table-cell office:value-type="float" office:value="-2.66574817235036">
                <text:p>-2.66574817235036</text:p>
              </table:table-cell>
            </table:table-row>
            <table:table-row>
              <table:table-cell office:value-type="string">
                <text:p>Row 74</text:p>
              </table:table-cell>
              <table:table-cell office:value-type="float" office:value="-0.552639514336196">
                <text:p>-0.552639514336196</text:p>
              </table:table-cell>
              <table:table-cell office:value-type="float" office:value="-2.89703778832771">
                <text:p>-2.89703778832771</text:p>
              </table:table-cell>
            </table:table-row>
            <table:table-row>
              <table:table-cell office:value-type="string">
                <text:p>Row 75</text:p>
              </table:table-cell>
              <table:table-cell office:value-type="float" office:value="0.185372146232894">
                <text:p>0.185372146232894</text:p>
              </table:table-cell>
              <table:table-cell office:value-type="float" office:value="-2.94640589110192">
                <text:p>-2.94640589110192</text:p>
              </table:table-cell>
            </table:table-row>
            <table:table-row>
              <table:table-cell office:value-type="string">
                <text:p>Row 76</text:p>
              </table:table-cell>
              <table:table-cell office:value-type="float" office:value="0.913149318890922">
                <text:p>0.913149318890922</text:p>
              </table:table-cell>
              <table:table-cell office:value-type="float" office:value="-2.81038462573329">
                <text:p>-2.81038462573329</text:p>
              </table:table-cell>
            </table:table-row>
            <table:table-row>
              <table:table-cell office:value-type="string">
                <text:p>Row 77</text:p>
              </table:table-cell>
              <table:table-cell office:value-type="float" office:value="1.58477906082252">
                <text:p>1.58477906082252</text:p>
              </table:table-cell>
              <table:table-cell office:value-type="float" office:value="-2.49721221361417">
                <text:p>-2.49721221361417</text:p>
              </table:table-cell>
            </table:table-row>
            <table:table-row>
              <table:table-cell office:value-type="string">
                <text:p>Row 78</text:p>
              </table:table-cell>
              <table:table-cell office:value-type="float" office:value="2.15782028871186">
                <text:p>2.15782028871186</text:p>
              </table:table-cell>
              <table:table-cell office:value-type="float" office:value="-2.02632812742154">
                <text:p>-2.02632812742154</text:p>
              </table:table-cell>
            </table:table-row>
            <table:table-row>
              <table:table-cell office:value-type="string">
                <text:p>Row 79</text:p>
              </table:table-cell>
              <table:table-cell office:value-type="float" office:value="2.59599187384283">
                <text:p>2.59599187384283</text:p>
              </table:table-cell>
              <table:table-cell office:value-type="float" office:value="-1.42715860969969">
                <text:p>-1.42715860969969</text:p>
              </table:table-cell>
            </table:table-row>
            <table:table-row>
              <table:table-cell office:value-type="string">
                <text:p>Row 80</text:p>
              </table:table-cell>
              <table:table-cell office:value-type="float" office:value="2.87147344112608">
                <text:p>2.87147344112608</text:p>
              </table:table-cell>
              <table:table-cell office:value-type="float" office:value="-0.73726906963609">
                <text:p>-0.73726906963609</text:p>
              </table:table-cell>
            </table:table-row>
            <table:table-row>
              <table:table-cell office:value-type="string">
                <text:p>Row 81</text:p>
              </table:table-cell>
              <table:table-cell office:value-type="float" office:value="2.96667301038527">
                <text:p>2.96667301038527</text:p>
              </table:table-cell>
              <table:table-cell office:value-type="float" office:value="0.0000000000000294394153826334">
                <text:p>0.0000000000000294394153826334</text:p>
              </table:table-cell>
            </table:table-row>
            <table:table-row>
              <table:table-cell office:value-type="string">
                <text:p>Row 82</text:p>
              </table:table-cell>
              <table:table-cell office:value-type="float" office:value="2.87534936101587">
                <text:p>2.87534936101587</text:p>
              </table:table-cell>
              <table:table-cell office:value-type="float" office:value="0.73826423672014">
                <text:p>0.73826423672014</text:p>
              </table:table-cell>
            </table:table-row>
            <table:table-row>
              <table:table-cell office:value-type="string">
                <text:p>Row 83</text:p>
              </table:table-cell>
              <table:table-cell office:value-type="float" office:value="2.60301782711499">
                <text:p>2.60301782711499</text:p>
              </table:table-cell>
              <table:table-cell office:value-type="float" office:value="1.43102116019722">
                <text:p>1.43102116019722</text:p>
              </table:table-cell>
            </table:table-row>
            <table:table-row>
              <table:table-cell office:value-type="string">
                <text:p>Row 84</text:p>
              </table:table-cell>
              <table:table-cell office:value-type="float" office:value="2.16661355221298">
                <text:p>2.16661355221298</text:p>
              </table:table-cell>
              <table:table-cell office:value-type="float" office:value="2.03458555147931">
                <text:p>2.03458555147931</text:p>
              </table:table-cell>
            </table:table-row>
            <table:table-row>
              <table:table-cell office:value-type="string">
                <text:p>Row 85</text:p>
              </table:table-cell>
              <table:table-cell office:value-type="float" office:value="1.59343318260291">
                <text:p>1.59343318260291</text:p>
              </table:table-cell>
              <table:table-cell office:value-type="float" office:value="2.51084892748963">
                <text:p>2.51084892748963</text:p>
              </table:table-cell>
            </table:table-row>
            <table:table-row>
              <table:table-cell office:value-type="string">
                <text:p>Row 86</text:p>
              </table:table-cell>
              <table:table-cell office:value-type="float" office:value="0.919421588032151">
                <text:p>0.919421588032151</text:p>
              </table:table-cell>
              <table:table-cell office:value-type="float" office:value="2.82968868521018">
                <text:p>2.82968868521018</text:p>
              </table:table-cell>
            </table:table-row>
            <table:table-row>
              <table:table-cell office:value-type="string">
                <text:p>Row 87</text:p>
              </table:table-cell>
              <table:table-cell office:value-type="float" office:value="0.18691158785752">
                <text:p>0.18691158785752</text:p>
              </table:table-cell>
              <table:table-cell office:value-type="float" office:value="2.97087461504">
                <text:p>2.97087461504</text:p>
              </table:table-cell>
            </table:table-row>
            <table:table-row>
              <table:table-cell office:value-type="string">
                <text:p>Row 88</text:p>
              </table:table-cell>
              <table:table-cell office:value-type="float" office:value="-0.558040781556991">
                <text:p>-0.558040781556991</text:p>
              </table:table-cell>
              <table:table-cell office:value-type="float" office:value="2.92535222266946">
                <text:p>2.92535222266946</text:p>
              </table:table-cell>
            </table:table-row>
            <table:table-row>
              <table:table-cell office:value-type="string">
                <text:p>Row 89</text:p>
              </table:table-cell>
              <table:table-cell office:value-type="float" office:value="-1.26855737423754">
                <text:p>-1.26855737423754</text:p>
              </table:table-cell>
              <table:table-cell office:value-type="float" office:value="2.69582164411094">
                <text:p>2.69582164411094</text:p>
              </table:table-cell>
            </table:table-row>
            <table:table-row>
              <table:table-cell office:value-type="string">
                <text:p>Row 90</text:p>
              </table:table-cell>
              <table:table-cell office:value-type="float" office:value="-1.89989240180108">
                <text:p>-1.89989240180108</text:p>
              </table:table-cell>
              <table:table-cell office:value-type="float" office:value="2.29657540189843">
                <text:p>2.29657540189843</text:p>
              </table:table-cell>
            </table:table-row>
            <table:table-row>
              <table:table-cell office:value-type="string">
                <text:p>Row 91</text:p>
              </table:table-cell>
              <table:table-cell office:value-type="float" office:value="-2.41225386837917">
                <text:p>-2.41225386837917</text:p>
              </table:table-cell>
              <table:table-cell office:value-type="float" office:value="1.75260502372286">
                <text:p>1.75260502372286</text:p>
              </table:table-cell>
            </table:table-row>
            <table:table-row>
              <table:table-cell office:value-type="string">
                <text:p>Row 92</text:p>
              </table:table-cell>
              <table:table-cell office:value-type="float" office:value="-2.77331396559451">
                <text:p>-2.77331396559451</text:p>
              </table:table-cell>
              <table:table-cell office:value-type="float" office:value="1.09803267616871">
                <text:p>1.09803267616871</text:p>
              </table:table-cell>
            </table:table-row>
            <table:table-row>
              <table:table-cell office:value-type="string">
                <text:p>Row 93</text:p>
              </table:table-cell>
              <table:table-cell office:value-type="float" office:value="-2.96025003177987">
                <text:p>-2.96025003177987</text:p>
              </table:table-cell>
              <table:table-cell office:value-type="float" office:value="0.373966546559781">
                <text:p>0.373966546559781</text:p>
              </table:table-cell>
            </table:table-row>
            <table:table-row>
              <table:table-cell office:value-type="string">
                <text:p>Row 94</text:p>
              </table:table-cell>
              <table:table-cell office:value-type="float" office:value="-2.96118727757884">
                <text:p>-2.96118727757884</text:p>
              </table:table-cell>
              <table:table-cell office:value-type="float" office:value="-0.374084948239096">
                <text:p>-0.374084948239096</text:p>
              </table:table-cell>
            </table:table-row>
            <table:table-row>
              <table:table-cell office:value-type="string">
                <text:p>Row 95</text:p>
              </table:table-cell>
              <table:table-cell office:value-type="float" office:value="-2.77595219421736">
                <text:p>-2.77595219421736</text:p>
              </table:table-cell>
              <table:table-cell office:value-type="float" office:value="-1.09907722477419">
                <text:p>-1.09907722477419</text:p>
              </table:table-cell>
            </table:table-row>
            <table:table-row>
              <table:table-cell office:value-type="string">
                <text:p>Row 96</text:p>
              </table:table-cell>
              <table:table-cell office:value-type="float" office:value="-2.41608901090769">
                <text:p>-2.41608901090769</text:p>
              </table:table-cell>
              <table:table-cell office:value-type="float" office:value="-1.75539141787089">
                <text:p>-1.75539141787089</text:p>
              </table:table-cell>
            </table:table-row>
            <table:table-row>
              <table:table-cell office:value-type="string">
                <text:p>Row 97</text:p>
              </table:table-cell>
              <table:table-cell office:value-type="float" office:value="-1.9041380138256">
                <text:p>-1.9041380138256</text:p>
              </table:table-cell>
              <table:table-cell office:value-type="float" office:value="-2.3017074652366">
                <text:p>-2.3017074652366</text:p>
              </table:table-cell>
            </table:table-row>
            <table:table-row>
              <table:table-cell office:value-type="string">
                <text:p>Row 98</text:p>
              </table:table-cell>
              <table:table-cell office:value-type="float" office:value="-1.27222105339848">
                <text:p>-1.27222105339848</text:p>
              </table:table-cell>
              <table:table-cell office:value-type="float" office:value="-2.70360735863987">
                <text:p>-2.70360735863987</text:p>
              </table:table-cell>
            </table:table-row>
            <table:table-row>
              <table:table-cell office:value-type="string">
                <text:p>Row 99</text:p>
              </table:table-cell>
              <table:table-cell office:value-type="float" office:value="-0.560023218898321">
                <text:p>-0.560023218898321</text:p>
              </table:table-cell>
              <table:table-cell office:value-type="float" office:value="-2.93574452315113">
                <text:p>-2.93574452315113</text:p>
              </table:table-cell>
            </table:table-row>
            <table:table-row>
              <table:table-cell office:value-type="string">
                <text:p>Row 100</text:p>
              </table:table-cell>
              <table:table-cell office:value-type="float" office:value="0.187702299228846">
                <text:p>0.187702299228846</text:p>
              </table:table-cell>
              <table:table-cell office:value-type="float" office:value="-2.98344261238882">
                <text:p>-2.98344261238882</text:p>
              </table:table-cell>
            </table:table-row>
            <table:table-row>
              <table:table-cell office:value-type="string">
                <text:p>Row 101</text:p>
              </table:table-cell>
              <table:table-cell office:value-type="float" office:value="0.923949102558029">
                <text:p>0.923949102558029</text:p>
              </table:table-cell>
              <table:table-cell office:value-type="float" office:value="-2.84362294213057">
                <text:p>-2.84362294213057</text:p>
              </table:table-cell>
            </table:table-row>
            <table:table-row>
              <table:table-cell office:value-type="string">
                <text:p>Row 102</text:p>
              </table:table-cell>
              <table:table-cell office:value-type="float" office:value="1.60241503485178">
                <text:p>1.60241503485178</text:p>
              </table:table-cell>
              <table:table-cell office:value-type="float" office:value="-2.5250020619492">
                <text:p>-2.5250020619492</text:p>
              </table:table-cell>
            </table:table-row>
            <table:table-row>
              <table:table-cell office:value-type="string">
                <text:p>Row 103</text:p>
              </table:table-cell>
              <table:table-cell office:value-type="float" office:value="2.1804160091169">
                <text:p>2.1804160091169</text:p>
              </table:table-cell>
              <table:table-cell office:value-type="float" office:value="-2.04754692124584">
                <text:p>-2.04754692124584</text:p>
              </table:table-cell>
            </table:table-row>
            <table:table-row>
              <table:table-cell office:value-type="string">
                <text:p>Row 104</text:p>
              </table:table-cell>
              <table:table-cell office:value-type="float" office:value="2.6215727731142">
                <text:p>2.6215727731142</text:p>
              </table:table-cell>
              <table:table-cell office:value-type="float" office:value="-1.44122182808138">
                <text:p>-1.44122182808138</text:p>
              </table:table-cell>
            </table:table-row>
            <table:table-row>
              <table:table-cell office:value-type="string">
                <text:p>Row 105</text:p>
              </table:table-cell>
              <table:table-cell office:value-type="float" office:value="2.89810146458722">
                <text:p>2.89810146458722</text:p>
              </table:table-cell>
              <table:table-cell office:value-type="float" office:value="-0.744105984023747">
                <text:p>-0.744105984023747</text:p>
              </table:table-cell>
            </table:table-row>
            <table:table-row>
              <table:table-cell office:value-type="string">
                <text:p>Row 106</text:p>
              </table:table-cell>
              <table:table-cell office:value-type="float" office:value="2.99256374347">
                <text:p>2.99256374347</text:p>
              </table:table-cell>
              <table:table-cell office:value-type="float" office:value="0.0000000000000502268406709641">
                <text:p>0.0000000000000502268406709641</text:p>
              </table:table-cell>
            </table:table-row>
          </table:table-rows>
        </table:table>
      </chart:chart>
    </office:char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20.2000007629395pt" style:font-family-asian="'Arial Unicode MS'" style:font-family-generic-asian="system" style:font-pitch-asian="variable" style:font-size-asian="20.2000007629395pt" style:font-family-complex="Tahoma" style:font-family-generic-complex="system" style:font-pitch-complex="variable" style:font-size-complex="20.2000007629395pt"/>
    </style:style>
    <style:style style:name="ch3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0.8000001907349pt" style:font-family-asian="'Arial Unicode MS'" style:font-family-generic-asian="system" style:font-pitch-asian="variable" style:font-size-asian="10.8000001907349pt" style:font-family-complex="Tahoma" style:font-family-generic-complex="system" style:font-pitch-complex="variable" style:font-size-complex="10.8000001907349pt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-3" chart:maximum="3" chart:origin="0" chart:interval-major="1" chart:gap-width="100" chart:overlap="0" chart:text-overlap="false" text:line-break="false" chart:label-arrangement="side-by-side" chart:link-data-style-to-source="true" chart:visible="true" style:direction="ltr" chart:interval-minor-divisor="1"/>
      <style:graphic-properties draw:stroke="solid" svg:stroke-width="0cm" svg:stroke-color="#000000"/>
      <style:text-properties fo:font-family="Arial" style:font-family-generic="swiss" style:font-pitch="variable" fo:font-size="10.8000001907349pt" style:font-family-asian="'Arial Unicode MS'" style:font-family-generic-asian="system" style:font-pitch-asian="variable" style:font-size-asian="10.8000001907349pt" style:font-family-complex="Tahoma" style:font-family-generic-complex="system" style:font-pitch-complex="variable" style:font-size-complex="10.8000001907349pt"/>
    </style:style>
    <style:style style:name="ch6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rial" style:font-family-generic="swiss" style:font-pitch="variable" fo:font-size="9.30000019073486pt" style:font-family-asian="'Arial Unicode MS'" style:font-family-generic-asian="system" style:font-pitch-asian="variable" style:font-size-asian="9.30000019073486pt" style:font-family-complex="Tahoma" style:font-family-generic-complex="system" style:font-pitch-complex="variable" style:font-size-complex="9.30000019073486pt"/>
    </style:style>
    <style:style style:name="ch7" style:family="chart">
      <style:graphic-properties draw:stroke="none" draw:fill="solid" draw:fill-color="#d9d9d9"/>
    </style:style>
    <style:style style:name="ch8" style:family="chart">
      <style:graphic-properties draw:stroke="none" draw:fill-color="#999999"/>
    </style:style>
  </office:automatic-styles>
  <office:body>
    <office:chart>
      <chart:chart svg:width="12.435cm" svg:height="10.866cm" chart:class="chart:scatter" chart:style-name="ch1">
        <chart:title svg:x="5.519cm" svg:y="0.216cm" chart:style-name="ch2">
          <text:p>Lobi</text:p>
        </chart:title>
        <chart:plot-area chart:style-name="ch3" table:cell-range-address="Lobi.$C$6:.$D$106" chart:table-number-list="3" svg:x="0.248cm" svg:y="1.444cm" svg:width="10.471cm" svg:height="9.206cm">
          <chart:axis chart:dimension="x" chart:name="primary-x" chart:style-name="ch4">
            <chart:categories table:cell-range-address="local-table.A2:.A102"/>
            <chart:grid chart:class="major"/>
          </chart:axis>
          <chart:axis chart:dimension="y" chart:name="primary-y" chart:style-name="ch5">
            <chart:grid chart:class="major"/>
          </chart:axis>
          <chart:series chart:style-name="ch6">
            <chart:domain/>
            <chart:data-point chart:repeated="10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Row 6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2.99408018528481">
                <text:p>2.99408018528481</text:p>
              </table:table-cell>
              <table:table-cell office:value-type="float" office:value="0.375999700692913">
                <text:p>0.375999700692913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2.97634410394343">
                <text:p>2.97634410394343</text:p>
              </table:table-cell>
              <table:table-cell office:value-type="float" office:value="0.746069661494564">
                <text:p>0.746069661494564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2.94686175218607">
                <text:p>2.94686175218607</text:p>
              </table:table-cell>
              <table:table-cell office:value-type="float" office:value="1.10437365805403">
                <text:p>1.10437365805403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2.90574948338589">
                <text:p>2.90574948338589</text:p>
              </table:table-cell>
              <table:table-cell office:value-type="float" office:value="1.44526102230515">
                <text:p>1.44526102230515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2.85316954888546">
                <text:p>2.85316954888546</text:p>
              </table:table-cell>
              <table:table-cell office:value-type="float" office:value="1.76335575687742">
                <text:p>1.76335575687742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2.78932945766475">
                <text:p>2.78932945766475</text:p>
              </table:table-cell>
              <table:table-cell office:value-type="float" office:value="2.05364131778607">
                <text:p>2.05364131778607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2.71448115739806">
                <text:p>2.71448115739806</text:p>
              </table:table-cell>
              <table:table-cell office:value-type="float" office:value="2.31153972832737">
                <text:p>2.31153972832737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2.62892004013159">
                <text:p>2.62892004013159</text:p>
              </table:table-cell>
              <table:table-cell office:value-type="float" office:value="2.53298377650604">
                <text:p>2.53298377650604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2.53298377650604">
                <text:p>2.53298377650604</text:p>
              </table:table-cell>
              <table:table-cell office:value-type="float" office:value="2.71448115739806">
                <text:p>2.71448115739806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2.42705098312484">
                <text:p>2.42705098312484</text:p>
              </table:table-cell>
              <table:table-cell office:value-type="float" office:value="2.85316954888546">
                <text:p>2.85316954888546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2.31153972832737">
                <text:p>2.31153972832737</text:p>
              </table:table-cell>
              <table:table-cell office:value-type="float" office:value="2.94686175218607">
                <text:p>2.94686175218607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2.18690588226423">
                <text:p>2.18690588226423</text:p>
              </table:table-cell>
              <table:table-cell office:value-type="float" office:value="2.99408018528481">
                <text:p>2.99408018528481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2.05364131778607">
                <text:p>2.05364131778607</text:p>
              </table:table-cell>
              <table:table-cell office:value-type="float" office:value="2.99408018528481">
                <text:p>2.99408018528481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1.91227196924607">
                <text:p>1.91227196924607</text:p>
              </table:table-cell>
              <table:table-cell office:value-type="float" office:value="2.94686175218607">
                <text:p>2.94686175218607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1.76335575687742">
                <text:p>1.76335575687742</text:p>
              </table:table-cell>
              <table:table-cell office:value-type="float" office:value="2.85316954888546">
                <text:p>2.85316954888546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1.60748038493699">
                <text:p>1.60748038493699</text:p>
              </table:table-cell>
              <table:table-cell office:value-type="float" office:value="2.71448115739806">
                <text:p>2.71448115739806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1.44526102230515">
                <text:p>1.44526102230515</text:p>
              </table:table-cell>
              <table:table-cell office:value-type="float" office:value="2.53298377650604">
                <text:p>2.53298377650604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1.27733787469522">
                <text:p>1.27733787469522</text:p>
              </table:table-cell>
              <table:table-cell office:value-type="float" office:value="2.31153972832737">
                <text:p>2.31153972832737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1.10437365805403">
                <text:p>1.10437365805403</text:p>
              </table:table-cell>
              <table:table-cell office:value-type="float" office:value="2.05364131778607">
                <text:p>2.05364131778607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0.927050983124842">
                <text:p>0.927050983124842</text:p>
              </table:table-cell>
              <table:table-cell office:value-type="float" office:value="1.76335575687742">
                <text:p>1.76335575687742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0.746069661494564">
                <text:p>0.746069661494564</text:p>
              </table:table-cell>
              <table:table-cell office:value-type="float" office:value="1.44526102230514">
                <text:p>1.44526102230514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0.562143943757173">
                <text:p>0.562143943757173</text:p>
              </table:table-cell>
              <table:table-cell office:value-type="float" office:value="1.10437365805403">
                <text:p>1.10437365805403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0.375999700692911">
                <text:p>0.375999700692911</text:p>
              </table:table-cell>
              <table:table-cell office:value-type="float" office:value="0.746069661494562">
                <text:p>0.746069661494562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0.188371558587939">
                <text:p>0.188371558587939</text:p>
              </table:table-cell>
              <table:table-cell office:value-type="float" office:value="0.37599970069291">
                <text:p>0.37599970069291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-1.14857667647683E-015">
                <text:p>-1.14857667647683E-015</text:p>
              </table:table-cell>
              <table:table-cell office:value-type="float" office:value="-2.29715335295366E-015">
                <text:p>-2.29715335295366E-015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-0.188371558587941">
                <text:p>-0.188371558587941</text:p>
              </table:table-cell>
              <table:table-cell office:value-type="float" office:value="-0.375999700692914">
                <text:p>-0.375999700692914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-0.375999700692914">
                <text:p>-0.375999700692914</text:p>
              </table:table-cell>
              <table:table-cell office:value-type="float" office:value="-0.746069661494566">
                <text:p>-0.746069661494566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-0.562143943757175">
                <text:p>-0.562143943757175</text:p>
              </table:table-cell>
              <table:table-cell office:value-type="float" office:value="-1.10437365805404">
                <text:p>-1.10437365805404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-0.746069661494566">
                <text:p>-0.746069661494566</text:p>
              </table:table-cell>
              <table:table-cell office:value-type="float" office:value="-1.44526102230515">
                <text:p>-1.44526102230515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-0.927050983124844">
                <text:p>-0.927050983124844</text:p>
              </table:table-cell>
              <table:table-cell office:value-type="float" office:value="-1.76335575687742">
                <text:p>-1.76335575687742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-1.10437365805404">
                <text:p>-1.10437365805404</text:p>
              </table:table-cell>
              <table:table-cell office:value-type="float" office:value="-2.05364131778607">
                <text:p>-2.05364131778607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-1.27733787469522">
                <text:p>-1.27733787469522</text:p>
              </table:table-cell>
              <table:table-cell office:value-type="float" office:value="-2.31153972832737">
                <text:p>-2.31153972832737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-1.44526102230515">
                <text:p>-1.44526102230515</text:p>
              </table:table-cell>
              <table:table-cell office:value-type="float" office:value="-2.53298377650605">
                <text:p>-2.53298377650605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-1.60748038493699">
                <text:p>-1.60748038493699</text:p>
              </table:table-cell>
              <table:table-cell office:value-type="float" office:value="-2.71448115739806">
                <text:p>-2.71448115739806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-1.76335575687742">
                <text:p>-1.76335575687742</text:p>
              </table:table-cell>
              <table:table-cell office:value-type="float" office:value="-2.85316954888546">
                <text:p>-2.85316954888546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-1.91227196924607">
                <text:p>-1.91227196924607</text:p>
              </table:table-cell>
              <table:table-cell office:value-type="float" office:value="-2.94686175218607">
                <text:p>-2.94686175218607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-2.05364131778607">
                <text:p>-2.05364131778607</text:p>
              </table:table-cell>
              <table:table-cell office:value-type="float" office:value="-2.99408018528481">
                <text:p>-2.99408018528481</text:p>
              </table:table-cell>
            </table:table-row>
            <table:table-row>
              <table:table-cell office:value-type="string">
                <text:p>Row 44</text:p>
              </table:table-cell>
              <table:table-cell office:value-type="float" office:value="-2.18690588226424">
                <text:p>-2.18690588226424</text:p>
              </table:table-cell>
              <table:table-cell office:value-type="float" office:value="-2.99408018528481">
                <text:p>-2.99408018528481</text:p>
              </table:table-cell>
            </table:table-row>
            <table:table-row>
              <table:table-cell office:value-type="string">
                <text:p>Row 45</text:p>
              </table:table-cell>
              <table:table-cell office:value-type="float" office:value="-2.31153972832737">
                <text:p>-2.31153972832737</text:p>
              </table:table-cell>
              <table:table-cell office:value-type="float" office:value="-2.94686175218606">
                <text:p>-2.94686175218606</text:p>
              </table:table-cell>
            </table:table-row>
            <table:table-row>
              <table:table-cell office:value-type="string">
                <text:p>Row 46</text:p>
              </table:table-cell>
              <table:table-cell office:value-type="float" office:value="-2.42705098312484">
                <text:p>-2.42705098312484</text:p>
              </table:table-cell>
              <table:table-cell office:value-type="float" office:value="-2.85316954888546">
                <text:p>-2.85316954888546</text:p>
              </table:table-cell>
            </table:table-row>
            <table:table-row>
              <table:table-cell office:value-type="string">
                <text:p>Row 47</text:p>
              </table:table-cell>
              <table:table-cell office:value-type="float" office:value="-2.53298377650605">
                <text:p>-2.53298377650605</text:p>
              </table:table-cell>
              <table:table-cell office:value-type="float" office:value="-2.71448115739806">
                <text:p>-2.71448115739806</text:p>
              </table:table-cell>
            </table:table-row>
            <table:table-row>
              <table:table-cell office:value-type="string">
                <text:p>Row 48</text:p>
              </table:table-cell>
              <table:table-cell office:value-type="float" office:value="-2.62892004013159">
                <text:p>-2.62892004013159</text:p>
              </table:table-cell>
              <table:table-cell office:value-type="float" office:value="-2.53298377650604">
                <text:p>-2.53298377650604</text:p>
              </table:table-cell>
            </table:table-row>
            <table:table-row>
              <table:table-cell office:value-type="string">
                <text:p>Row 49</text:p>
              </table:table-cell>
              <table:table-cell office:value-type="float" office:value="-2.71448115739806">
                <text:p>-2.71448115739806</text:p>
              </table:table-cell>
              <table:table-cell office:value-type="float" office:value="-2.31153972832736">
                <text:p>-2.31153972832736</text:p>
              </table:table-cell>
            </table:table-row>
            <table:table-row>
              <table:table-cell office:value-type="string">
                <text:p>Row 50</text:p>
              </table:table-cell>
              <table:table-cell office:value-type="float" office:value="-2.78932945766476">
                <text:p>-2.78932945766476</text:p>
              </table:table-cell>
              <table:table-cell office:value-type="float" office:value="-2.05364131778606">
                <text:p>-2.05364131778606</text:p>
              </table:table-cell>
            </table:table-row>
            <table:table-row>
              <table:table-cell office:value-type="string">
                <text:p>Row 51</text:p>
              </table:table-cell>
              <table:table-cell office:value-type="float" office:value="-2.85316954888546">
                <text:p>-2.85316954888546</text:p>
              </table:table-cell>
              <table:table-cell office:value-type="float" office:value="-1.76335575687741">
                <text:p>-1.76335575687741</text:p>
              </table:table-cell>
            </table:table-row>
            <table:table-row>
              <table:table-cell office:value-type="string">
                <text:p>Row 52</text:p>
              </table:table-cell>
              <table:table-cell office:value-type="float" office:value="-2.90574948338589">
                <text:p>-2.90574948338589</text:p>
              </table:table-cell>
              <table:table-cell office:value-type="float" office:value="-1.44526102230514">
                <text:p>-1.44526102230514</text:p>
              </table:table-cell>
            </table:table-row>
            <table:table-row>
              <table:table-cell office:value-type="string">
                <text:p>Row 53</text:p>
              </table:table-cell>
              <table:table-cell office:value-type="float" office:value="-2.94686175218607">
                <text:p>-2.94686175218607</text:p>
              </table:table-cell>
              <table:table-cell office:value-type="float" office:value="-1.10437365805403">
                <text:p>-1.10437365805403</text:p>
              </table:table-cell>
            </table:table-row>
            <table:table-row>
              <table:table-cell office:value-type="string">
                <text:p>Row 54</text:p>
              </table:table-cell>
              <table:table-cell office:value-type="float" office:value="-2.97634410394343">
                <text:p>-2.97634410394343</text:p>
              </table:table-cell>
              <table:table-cell office:value-type="float" office:value="-0.746069661494556">
                <text:p>-0.746069661494556</text:p>
              </table:table-cell>
            </table:table-row>
            <table:table-row>
              <table:table-cell office:value-type="string">
                <text:p>Row 55</text:p>
              </table:table-cell>
              <table:table-cell office:value-type="float" office:value="-2.99408018528481">
                <text:p>-2.99408018528481</text:p>
              </table:table-cell>
              <table:table-cell office:value-type="float" office:value="-0.375999700692903">
                <text:p>-0.375999700692903</text:p>
              </table:table-cell>
            </table:table-row>
            <table:table-row>
              <table:table-cell office:value-type="string">
                <text:p>Row 56</text:p>
              </table:table-cell>
              <table:table-cell office:value-type="float" office:value="-3">
                <text:p>-3</text:p>
              </table:table-cell>
              <table:table-cell office:value-type="float" office:value="7.2588419650077E-015">
                <text:p>7.2588419650077E-015</text:p>
              </table:table-cell>
            </table:table-row>
            <table:table-row>
              <table:table-cell office:value-type="string">
                <text:p>Row 57</text:p>
              </table:table-cell>
              <table:table-cell office:value-type="float" office:value="-2.99408018528481">
                <text:p>-2.99408018528481</text:p>
              </table:table-cell>
              <table:table-cell office:value-type="float" office:value="0.37599970069292">
                <text:p>0.37599970069292</text:p>
              </table:table-cell>
            </table:table-row>
            <table:table-row>
              <table:table-cell office:value-type="string">
                <text:p>Row 58</text:p>
              </table:table-cell>
              <table:table-cell office:value-type="float" office:value="-2.97634410394343">
                <text:p>-2.97634410394343</text:p>
              </table:table-cell>
              <table:table-cell office:value-type="float" office:value="0.746069661494572">
                <text:p>0.746069661494572</text:p>
              </table:table-cell>
            </table:table-row>
            <table:table-row>
              <table:table-cell office:value-type="string">
                <text:p>Row 59</text:p>
              </table:table-cell>
              <table:table-cell office:value-type="float" office:value="-2.94686175218607">
                <text:p>-2.94686175218607</text:p>
              </table:table-cell>
              <table:table-cell office:value-type="float" office:value="1.10437365805404">
                <text:p>1.10437365805404</text:p>
              </table:table-cell>
            </table:table-row>
            <table:table-row>
              <table:table-cell office:value-type="string">
                <text:p>Row 60</text:p>
              </table:table-cell>
              <table:table-cell office:value-type="float" office:value="-2.90574948338589">
                <text:p>-2.90574948338589</text:p>
              </table:table-cell>
              <table:table-cell office:value-type="float" office:value="1.44526102230515">
                <text:p>1.44526102230515</text:p>
              </table:table-cell>
            </table:table-row>
            <table:table-row>
              <table:table-cell office:value-type="string">
                <text:p>Row 61</text:p>
              </table:table-cell>
              <table:table-cell office:value-type="float" office:value="-2.85316954888546">
                <text:p>-2.85316954888546</text:p>
              </table:table-cell>
              <table:table-cell office:value-type="float" office:value="1.76335575687743">
                <text:p>1.76335575687743</text:p>
              </table:table-cell>
            </table:table-row>
            <table:table-row>
              <table:table-cell office:value-type="string">
                <text:p>Row 62</text:p>
              </table:table-cell>
              <table:table-cell office:value-type="float" office:value="-2.78932945766475">
                <text:p>-2.78932945766475</text:p>
              </table:table-cell>
              <table:table-cell office:value-type="float" office:value="2.05364131778607">
                <text:p>2.05364131778607</text:p>
              </table:table-cell>
            </table:table-row>
            <table:table-row>
              <table:table-cell office:value-type="string">
                <text:p>Row 63</text:p>
              </table:table-cell>
              <table:table-cell office:value-type="float" office:value="-2.71448115739806">
                <text:p>-2.71448115739806</text:p>
              </table:table-cell>
              <table:table-cell office:value-type="float" office:value="2.31153972832737">
                <text:p>2.31153972832737</text:p>
              </table:table-cell>
            </table:table-row>
            <table:table-row>
              <table:table-cell office:value-type="string">
                <text:p>Row 64</text:p>
              </table:table-cell>
              <table:table-cell office:value-type="float" office:value="-2.62892004013159">
                <text:p>-2.62892004013159</text:p>
              </table:table-cell>
              <table:table-cell office:value-type="float" office:value="2.53298377650605">
                <text:p>2.53298377650605</text:p>
              </table:table-cell>
            </table:table-row>
            <table:table-row>
              <table:table-cell office:value-type="string">
                <text:p>Row 65</text:p>
              </table:table-cell>
              <table:table-cell office:value-type="float" office:value="-2.53298377650604">
                <text:p>-2.53298377650604</text:p>
              </table:table-cell>
              <table:table-cell office:value-type="float" office:value="2.71448115739806">
                <text:p>2.71448115739806</text:p>
              </table:table-cell>
            </table:table-row>
            <table:table-row>
              <table:table-cell office:value-type="string">
                <text:p>Row 66</text:p>
              </table:table-cell>
              <table:table-cell office:value-type="float" office:value="-2.42705098312484">
                <text:p>-2.42705098312484</text:p>
              </table:table-cell>
              <table:table-cell office:value-type="float" office:value="2.85316954888546">
                <text:p>2.85316954888546</text:p>
              </table:table-cell>
            </table:table-row>
            <table:table-row>
              <table:table-cell office:value-type="string">
                <text:p>Row 67</text:p>
              </table:table-cell>
              <table:table-cell office:value-type="float" office:value="-2.31153972832736">
                <text:p>-2.31153972832736</text:p>
              </table:table-cell>
              <table:table-cell office:value-type="float" office:value="2.94686175218607">
                <text:p>2.94686175218607</text:p>
              </table:table-cell>
            </table:table-row>
            <table:table-row>
              <table:table-cell office:value-type="string">
                <text:p>Row 68</text:p>
              </table:table-cell>
              <table:table-cell office:value-type="float" office:value="-2.18690588226423">
                <text:p>-2.18690588226423</text:p>
              </table:table-cell>
              <table:table-cell office:value-type="float" office:value="2.99408018528482">
                <text:p>2.99408018528482</text:p>
              </table:table-cell>
            </table:table-row>
            <table:table-row>
              <table:table-cell office:value-type="string">
                <text:p>Row 69</text:p>
              </table:table-cell>
              <table:table-cell office:value-type="float" office:value="-2.05364131778606">
                <text:p>-2.05364131778606</text:p>
              </table:table-cell>
              <table:table-cell office:value-type="float" office:value="2.99408018528481">
                <text:p>2.99408018528481</text:p>
              </table:table-cell>
            </table:table-row>
            <table:table-row>
              <table:table-cell office:value-type="string">
                <text:p>Row 70</text:p>
              </table:table-cell>
              <table:table-cell office:value-type="float" office:value="-1.91227196924606">
                <text:p>-1.91227196924606</text:p>
              </table:table-cell>
              <table:table-cell office:value-type="float" office:value="2.94686175218606">
                <text:p>2.94686175218606</text:p>
              </table:table-cell>
            </table:table-row>
            <table:table-row>
              <table:table-cell office:value-type="string">
                <text:p>Row 71</text:p>
              </table:table-cell>
              <table:table-cell office:value-type="float" office:value="-1.76335575687741">
                <text:p>-1.76335575687741</text:p>
              </table:table-cell>
              <table:table-cell office:value-type="float" office:value="2.85316954888546">
                <text:p>2.85316954888546</text:p>
              </table:table-cell>
            </table:table-row>
            <table:table-row>
              <table:table-cell office:value-type="string">
                <text:p>Row 72</text:p>
              </table:table-cell>
              <table:table-cell office:value-type="float" office:value="-1.60748038493698">
                <text:p>-1.60748038493698</text:p>
              </table:table-cell>
              <table:table-cell office:value-type="float" office:value="2.71448115739805">
                <text:p>2.71448115739805</text:p>
              </table:table-cell>
            </table:table-row>
            <table:table-row>
              <table:table-cell office:value-type="string">
                <text:p>Row 73</text:p>
              </table:table-cell>
              <table:table-cell office:value-type="float" office:value="-1.44526102230514">
                <text:p>-1.44526102230514</text:p>
              </table:table-cell>
              <table:table-cell office:value-type="float" office:value="2.53298377650604">
                <text:p>2.53298377650604</text:p>
              </table:table-cell>
            </table:table-row>
            <table:table-row>
              <table:table-cell office:value-type="string">
                <text:p>Row 74</text:p>
              </table:table-cell>
              <table:table-cell office:value-type="float" office:value="-1.27733787469521">
                <text:p>-1.27733787469521</text:p>
              </table:table-cell>
              <table:table-cell office:value-type="float" office:value="2.31153972832736">
                <text:p>2.31153972832736</text:p>
              </table:table-cell>
            </table:table-row>
            <table:table-row>
              <table:table-cell office:value-type="string">
                <text:p>Row 75</text:p>
              </table:table-cell>
              <table:table-cell office:value-type="float" office:value="-1.10437365805403">
                <text:p>-1.10437365805403</text:p>
              </table:table-cell>
              <table:table-cell office:value-type="float" office:value="2.05364131778606">
                <text:p>2.05364131778606</text:p>
              </table:table-cell>
            </table:table-row>
            <table:table-row>
              <table:table-cell office:value-type="string">
                <text:p>Row 76</text:p>
              </table:table-cell>
              <table:table-cell office:value-type="float" office:value="-0.927050983124835">
                <text:p>-0.927050983124835</text:p>
              </table:table-cell>
              <table:table-cell office:value-type="float" office:value="1.76335575687741">
                <text:p>1.76335575687741</text:p>
              </table:table-cell>
            </table:table-row>
            <table:table-row>
              <table:table-cell office:value-type="string">
                <text:p>Row 77</text:p>
              </table:table-cell>
              <table:table-cell office:value-type="float" office:value="-0.746069661494558">
                <text:p>-0.746069661494558</text:p>
              </table:table-cell>
              <table:table-cell office:value-type="float" office:value="1.44526102230513">
                <text:p>1.44526102230513</text:p>
              </table:table-cell>
            </table:table-row>
            <table:table-row>
              <table:table-cell office:value-type="string">
                <text:p>Row 78</text:p>
              </table:table-cell>
              <table:table-cell office:value-type="float" office:value="-0.562143943757166">
                <text:p>-0.562143943757166</text:p>
              </table:table-cell>
              <table:table-cell office:value-type="float" office:value="1.10437365805402">
                <text:p>1.10437365805402</text:p>
              </table:table-cell>
            </table:table-row>
            <table:table-row>
              <table:table-cell office:value-type="string">
                <text:p>Row 79</text:p>
              </table:table-cell>
              <table:table-cell office:value-type="float" office:value="-0.375999700692906">
                <text:p>-0.375999700692906</text:p>
              </table:table-cell>
              <table:table-cell office:value-type="float" office:value="0.746069661494551">
                <text:p>0.746069661494551</text:p>
              </table:table-cell>
            </table:table-row>
            <table:table-row>
              <table:table-cell office:value-type="string">
                <text:p>Row 80</text:p>
              </table:table-cell>
              <table:table-cell office:value-type="float" office:value="-0.188371558587932">
                <text:p>-0.188371558587932</text:p>
              </table:table-cell>
              <table:table-cell office:value-type="float" office:value="0.375999700692896">
                <text:p>0.375999700692896</text:p>
              </table:table-cell>
            </table:table-row>
            <table:table-row>
              <table:table-cell office:value-type="string">
                <text:p>Row 81</text:p>
              </table:table-cell>
              <table:table-cell office:value-type="float" office:value="7.44253291808106E-015">
                <text:p>7.44253291808106E-015</text:p>
              </table:table-cell>
              <table:table-cell office:value-type="float" office:value="-0.0000000000000148850658361621">
                <text:p>-0.0000000000000148850658361621</text:p>
              </table:table-cell>
            </table:table-row>
            <table:table-row>
              <table:table-cell office:value-type="string">
                <text:p>Row 82</text:p>
              </table:table-cell>
              <table:table-cell office:value-type="float" office:value="0.188371558587949">
                <text:p>0.188371558587949</text:p>
              </table:table-cell>
              <table:table-cell office:value-type="float" office:value="-0.375999700692931">
                <text:p>-0.375999700692931</text:p>
              </table:table-cell>
            </table:table-row>
            <table:table-row>
              <table:table-cell office:value-type="string">
                <text:p>Row 83</text:p>
              </table:table-cell>
              <table:table-cell office:value-type="float" office:value="0.375999700692921">
                <text:p>0.375999700692921</text:p>
              </table:table-cell>
              <table:table-cell office:value-type="float" office:value="-0.74606966149458">
                <text:p>-0.74606966149458</text:p>
              </table:table-cell>
            </table:table-row>
            <table:table-row>
              <table:table-cell office:value-type="string">
                <text:p>Row 84</text:p>
              </table:table-cell>
              <table:table-cell office:value-type="float" office:value="0.562143943757183">
                <text:p>0.562143943757183</text:p>
              </table:table-cell>
              <table:table-cell office:value-type="float" office:value="-1.10437365805405">
                <text:p>-1.10437365805405</text:p>
              </table:table-cell>
            </table:table-row>
            <table:table-row>
              <table:table-cell office:value-type="string">
                <text:p>Row 85</text:p>
              </table:table-cell>
              <table:table-cell office:value-type="float" office:value="0.746069661494573">
                <text:p>0.746069661494573</text:p>
              </table:table-cell>
              <table:table-cell office:value-type="float" office:value="-1.44526102230516">
                <text:p>-1.44526102230516</text:p>
              </table:table-cell>
            </table:table-row>
            <table:table-row>
              <table:table-cell office:value-type="string">
                <text:p>Row 86</text:p>
              </table:table-cell>
              <table:table-cell office:value-type="float" office:value="0.927050983124849">
                <text:p>0.927050983124849</text:p>
              </table:table-cell>
              <table:table-cell office:value-type="float" office:value="-1.76335575687743">
                <text:p>-1.76335575687743</text:p>
              </table:table-cell>
            </table:table-row>
            <table:table-row>
              <table:table-cell office:value-type="string">
                <text:p>Row 87</text:p>
              </table:table-cell>
              <table:table-cell office:value-type="float" office:value="1.10437365805404">
                <text:p>1.10437365805404</text:p>
              </table:table-cell>
              <table:table-cell office:value-type="float" office:value="-2.05364131778608">
                <text:p>-2.05364131778608</text:p>
              </table:table-cell>
            </table:table-row>
            <table:table-row>
              <table:table-cell office:value-type="string">
                <text:p>Row 88</text:p>
              </table:table-cell>
              <table:table-cell office:value-type="float" office:value="1.27733787469523">
                <text:p>1.27733787469523</text:p>
              </table:table-cell>
              <table:table-cell office:value-type="float" office:value="-2.31153972832738">
                <text:p>-2.31153972832738</text:p>
              </table:table-cell>
            </table:table-row>
            <table:table-row>
              <table:table-cell office:value-type="string">
                <text:p>Row 89</text:p>
              </table:table-cell>
              <table:table-cell office:value-type="float" office:value="1.44526102230515">
                <text:p>1.44526102230515</text:p>
              </table:table-cell>
              <table:table-cell office:value-type="float" office:value="-2.53298377650606">
                <text:p>-2.53298377650606</text:p>
              </table:table-cell>
            </table:table-row>
            <table:table-row>
              <table:table-cell office:value-type="string">
                <text:p>Row 90</text:p>
              </table:table-cell>
              <table:table-cell office:value-type="float" office:value="1.607480384937">
                <text:p>1.607480384937</text:p>
              </table:table-cell>
              <table:table-cell office:value-type="float" office:value="-2.71448115739807">
                <text:p>-2.71448115739807</text:p>
              </table:table-cell>
            </table:table-row>
            <table:table-row>
              <table:table-cell office:value-type="string">
                <text:p>Row 91</text:p>
              </table:table-cell>
              <table:table-cell office:value-type="float" office:value="1.76335575687743">
                <text:p>1.76335575687743</text:p>
              </table:table-cell>
              <table:table-cell office:value-type="float" office:value="-2.85316954888547">
                <text:p>-2.85316954888547</text:p>
              </table:table-cell>
            </table:table-row>
            <table:table-row>
              <table:table-cell office:value-type="string">
                <text:p>Row 92</text:p>
              </table:table-cell>
              <table:table-cell office:value-type="float" office:value="1.91227196924608">
                <text:p>1.91227196924608</text:p>
              </table:table-cell>
              <table:table-cell office:value-type="float" office:value="-2.94686175218607">
                <text:p>-2.94686175218607</text:p>
              </table:table-cell>
            </table:table-row>
            <table:table-row>
              <table:table-cell office:value-type="string">
                <text:p>Row 93</text:p>
              </table:table-cell>
              <table:table-cell office:value-type="float" office:value="2.05364131778607">
                <text:p>2.05364131778607</text:p>
              </table:table-cell>
              <table:table-cell office:value-type="float" office:value="-2.99408018528482">
                <text:p>-2.99408018528482</text:p>
              </table:table-cell>
            </table:table-row>
            <table:table-row>
              <table:table-cell office:value-type="string">
                <text:p>Row 94</text:p>
              </table:table-cell>
              <table:table-cell office:value-type="float" office:value="2.18690588226424">
                <text:p>2.18690588226424</text:p>
              </table:table-cell>
              <table:table-cell office:value-type="float" office:value="-2.99408018528481">
                <text:p>-2.99408018528481</text:p>
              </table:table-cell>
            </table:table-row>
            <table:table-row>
              <table:table-cell office:value-type="string">
                <text:p>Row 95</text:p>
              </table:table-cell>
              <table:table-cell office:value-type="float" office:value="2.31153972832737">
                <text:p>2.31153972832737</text:p>
              </table:table-cell>
              <table:table-cell office:value-type="float" office:value="-2.94686175218606">
                <text:p>-2.94686175218606</text:p>
              </table:table-cell>
            </table:table-row>
            <table:table-row>
              <table:table-cell office:value-type="string">
                <text:p>Row 96</text:p>
              </table:table-cell>
              <table:table-cell office:value-type="float" office:value="2.42705098312485">
                <text:p>2.42705098312485</text:p>
              </table:table-cell>
              <table:table-cell office:value-type="float" office:value="-2.85316954888545">
                <text:p>-2.85316954888545</text:p>
              </table:table-cell>
            </table:table-row>
            <table:table-row>
              <table:table-cell office:value-type="string">
                <text:p>Row 97</text:p>
              </table:table-cell>
              <table:table-cell office:value-type="float" office:value="2.53298377650605">
                <text:p>2.53298377650605</text:p>
              </table:table-cell>
              <table:table-cell office:value-type="float" office:value="-2.71448115739805">
                <text:p>-2.71448115739805</text:p>
              </table:table-cell>
            </table:table-row>
            <table:table-row>
              <table:table-cell office:value-type="string">
                <text:p>Row 98</text:p>
              </table:table-cell>
              <table:table-cell office:value-type="float" office:value="2.6289200401316">
                <text:p>2.6289200401316</text:p>
              </table:table-cell>
              <table:table-cell office:value-type="float" office:value="-2.53298377650603">
                <text:p>-2.53298377650603</text:p>
              </table:table-cell>
            </table:table-row>
            <table:table-row>
              <table:table-cell office:value-type="string">
                <text:p>Row 99</text:p>
              </table:table-cell>
              <table:table-cell office:value-type="float" office:value="2.71448115739806">
                <text:p>2.71448115739806</text:p>
              </table:table-cell>
              <table:table-cell office:value-type="float" office:value="-2.31153972832736">
                <text:p>-2.31153972832736</text:p>
              </table:table-cell>
            </table:table-row>
            <table:table-row>
              <table:table-cell office:value-type="string">
                <text:p>Row 100</text:p>
              </table:table-cell>
              <table:table-cell office:value-type="float" office:value="2.78932945766476">
                <text:p>2.78932945766476</text:p>
              </table:table-cell>
              <table:table-cell office:value-type="float" office:value="-2.05364131778605">
                <text:p>-2.05364131778605</text:p>
              </table:table-cell>
            </table:table-row>
            <table:table-row>
              <table:table-cell office:value-type="string">
                <text:p>Row 101</text:p>
              </table:table-cell>
              <table:table-cell office:value-type="float" office:value="2.85316954888546">
                <text:p>2.85316954888546</text:p>
              </table:table-cell>
              <table:table-cell office:value-type="float" office:value="-1.7633557568774">
                <text:p>-1.7633557568774</text:p>
              </table:table-cell>
            </table:table-row>
            <table:table-row>
              <table:table-cell office:value-type="string">
                <text:p>Row 102</text:p>
              </table:table-cell>
              <table:table-cell office:value-type="float" office:value="2.9057494833859">
                <text:p>2.9057494833859</text:p>
              </table:table-cell>
              <table:table-cell office:value-type="float" office:value="-1.44526102230513">
                <text:p>-1.44526102230513</text:p>
              </table:table-cell>
            </table:table-row>
            <table:table-row>
              <table:table-cell office:value-type="string">
                <text:p>Row 103</text:p>
              </table:table-cell>
              <table:table-cell office:value-type="float" office:value="2.94686175218607">
                <text:p>2.94686175218607</text:p>
              </table:table-cell>
              <table:table-cell office:value-type="float" office:value="-1.10437365805401">
                <text:p>-1.10437365805401</text:p>
              </table:table-cell>
            </table:table-row>
            <table:table-row>
              <table:table-cell office:value-type="string">
                <text:p>Row 104</text:p>
              </table:table-cell>
              <table:table-cell office:value-type="float" office:value="2.97634410394343">
                <text:p>2.97634410394343</text:p>
              </table:table-cell>
              <table:table-cell office:value-type="float" office:value="-0.746069661494541">
                <text:p>-0.746069661494541</text:p>
              </table:table-cell>
            </table:table-row>
            <table:table-row>
              <table:table-cell office:value-type="string">
                <text:p>Row 105</text:p>
              </table:table-cell>
              <table:table-cell office:value-type="float" office:value="2.99408018528482">
                <text:p>2.99408018528482</text:p>
              </table:table-cell>
              <table:table-cell office:value-type="float" office:value="-0.375999700692891">
                <text:p>-0.375999700692891</text:p>
              </table:table-cell>
            </table:table-row>
            <table:table-row>
              <table:table-cell office:value-type="string">
                <text:p>Row 106</text:p>
              </table:table-cell>
              <table:table-cell office:value-type="float" office:value="3">
                <text:p>3</text:p>
              </table:table-cell>
              <table:table-cell office:value-type="float" office:value="0.0000000000000251758249664169">
                <text:p>0.0000000000000251758249664169</text:p>
              </table:table-cell>
            </table:table-row>
          </table:table-rows>
        </table:table>
      </chart:chart>
    </office:char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